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505cm" style:auto-text-indent="false">
        <style:tab-stops>
          <style:tab-stop style:position="2.981cm"/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4.533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.999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.981cm"/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.981cm"/>
          <style:tab-stop style:position="3.501cm"/>
          <style:tab-stop style:position="4.501cm"/>
          <style:tab-stop style:position="15.363cm"/>
        </style:tab-stops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.981cm"/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>
        <style:tab-stops>
          <style:tab-stop style:position="2.981cm"/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Nimbus Roman No9 L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.501cm"/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9.948cm" fo:margin-right="0cm" fo:text-align="center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11.095cm" fo:text-align="center" style:justify-single-word="false" fo:orphans="0" fo:widows="0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11.095cm" fo:margin-top="0cm" fo:margin-bottom="0cm" fo:text-align="center" style:justify-single-word="false" fo:orphans="0" fo:widows="0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 style:parent-style-name="Internet_20_link">
      <style:text-properties fo:color="#000000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67/14L/2008</text:span></text:p>
      <text:p text:style-name="P2"/>
      <text:p text:style-name="P2"/>
      <text:p text:style-name="P3">Altera dispositivos da Lei Municipal nº 1.750/2007, de 26/12/2007, alterada pela Lei Municipal nº 1.790/2008, de 24 de março de 2008, que dispõe sobre a transformação da Companhia Municipal de Saneamento - COMUSA em Autarquia.</text:p>
      <text:p text:style-name="P2"/>
      <text:p text:style-name="P2"/>
      <text:p text:style-name="P4">O PREFEITO MUNICIPAL DE NOVO HAMBURGO:</text:p>
      <text:p text:style-name="P4">Faço saber que o Poder Legislativo aprovou e eu sanciono e promulgo a seguinte Lei:</text:p>
      <text:p text:style-name="P5"><text:span text:style-name="T2">Art. 1º<text:tab/></text:span><text:span text:style-name="T3">O artigo 4º da Lei Municipal nº 1750/07, de 26 de dezembro de 2007, alterada pela Lei Municipal nº 1790/08, de 24 de março de 2008, que passa a vigorar com a seguinte redação</text:span><text:span text:style-name="T4">:</text:span></text:p>
      <text:p text:style-name="P6"><text:span text:style-name="T5">“</text:span><text:span text:style-name="T3"><text:tab/>Art. 4º<text:tab/>........................................................................................................</text:span></text:p>
      <text:p text:style-name="P7">§ 1º<text:tab/>O Conselho Deliberativo é órgão colegiado composto de no mínimo 5 (cinco) e no máximo 9 (nove) membros efetivos e, respectivamente de no mínimo 5 (cinco) e no máximo 9 (nove) membros suplentes, todos devendo ser portadores de diploma de curso de nível superior ou terem exercido por prazo mínimo de 3 (três) anos, o cargo de administrador de empresa ou de conselheiro administrativo.<text:tab/><text:span text:style-name="T6">”</text:span><text:tab/>(NR)</text:p>
      <text:p text:style-name="P8"><text:span text:style-name="T6">“<text:tab/></text:span>.......................................................................................................................</text:p>
      <text:p text:style-name="P9">§ 7º<text:tab/>Os membros suplentes do Conselho Deliberativo não farão jus ao recebimento de jeton, salvo quando em substituição ao membro efetivo, em reunião ordinária mensal.<text:tab/><text:span text:style-name="T6">”</text:span><text:tab/><text:tab/><text:tab/>(NR)</text:p>
      <text:p text:style-name="P10"><text:span text:style-name="T6">“<text:tab/></text:span><text:span text:style-name="T7">§ 8º<text:tab/>O membro substituído não o perceberá jeton</text:span>.<text:tab/><text:span text:style-name="T6">”<text:tab/></text:span>(AC)</text:p>
      <text:p text:style-name="P5"><text:span text:style-name="T2">Art. 2º <text:tab/></text:span><text:span text:style-name="T3">O artigo 12 da Lei Municipal nº 1750/07, de 26 de dezembro de 2007, alterada pela Lei Municipal nº 1790/08, de 24 de março de 2008, passa a vigorar com a seguinte redação</text:span><text:span text:style-name="T8">:</text:span></text:p>
      <text:p text:style-name="P11"><text:span text:style-name="T2">“<text:tab/></text:span><text:span text:style-name="T3">Art. 12<text:tab/>O Conselho Fiscal, órgão de fiscalização interna da Autarquia, é composto de 3 (três) membros efetivos e, respectivamente de 3 (três) membros suplentes. <text:s/></text:span><text:span text:style-name="T5">”</text:span><text:span text:style-name="T3"><text:tab/></text:span>(NR)</text:p>
      <text:p text:style-name="P8"><text:span text:style-name="T6">“</text:span><text:tab/>.......................................................................................................................</text:p>
      <text:p text:style-name="P12"><text:tab/>§ 6º<text:tab/>Os membros do Conselho Fiscal deverão ser portadores de diploma de curso de nível superior ou terem exercido por prazo mínimo de 3 (três) anos, o cargo de administrador de empresa ou de conselho fiscal.<text:tab/><text:span text:style-name="T6">”<text:tab/></text:span>(AC)</text:p>
      <text:p text:style-name="P5"><text:span text:style-name="T2">Art. 3º<text:tab/></text:span><text:span text:style-name="T3">Fica alterada a redação do parágrafo único do art. 20 da Lei Municipal nº 1750/07, de 26 de dezembro de 2007, alterada pela Lei Municipal nº 1790/08, de 24 de março de 2008, que passa a vigorar com a seguinte redação</text:span><text:span text:style-name="T4">:</text:span></text:p>
      <text:p text:style-name="P13"><text:span text:style-name="T5">“<text:tab/></text:span><text:span text:style-name="T3">Art.20</text:span><text:span text:style-name="T2"><text:tab/></text:span><text:span text:style-name="T4">........................................................................................................</text:span></text:p>
      <text:p text:style-name="P14"><text:span text:style-name="T3">Parágrafo único.<text:tab/>Para todos os fins e efeitos, os cargos de diretores da Autarquia são definidos como cargos em comissão, e assim declaração de livre nomeação e exoneracao, nos termos do art. 37, inc.II da Constituição Federal</text:span><text:span text:style-name="T4">.<text:tab/></text:span><text:span text:style-name="T5">”<text:tab/></text:span><text:span text:style-name="T4">(NR)</text:span></text:p>
      <text:p text:style-name="P5"><text:span text:style-name="T2">Art. 4º<text:tab/></text:span><text:span text:style-name="T4">Fica alterada a redação do art. 22 da Lei Municipal 1.750/2007, de 26 de dezembro de 2007, alterada pela Lei Municipal nº 1.790/2008, de 24 de março de 2008, que passa a viger com a seguinte redação:</text:span></text:p>
      <text:p text:style-name="P15"><text:span text:style-name="T5">“<text:tab/></text:span><text:span text:style-name="T3">Art. 22 <text:tab/></text:span><text:span text:style-name="T4">Para os efeitos desta Lei são criados, com as atribuições antes elencadas, os seguintes cargos em comissão:</text:span></text:p>
      <text:p text:style-name="P16"><text:span text:style-name="T3"><text:s text:c="3"/>I - </text:span><text:span text:style-name="T4">1 (um) cargo em comissão de Diretor Geral - Padrão CC 1;</text:span></text:p>
      <text:p text:style-name="P16"><text:span text:style-name="T3"><text:s text:c="2"/>II -</text:span><text:span text:style-name="T4"> 1 (um) cargo em comissão de Diretor Financeiro - Padrão CC 1;</text:span></text:p>
      <text:p text:style-name="P17"><text:span text:style-name="T4"><text:s/>III - 1 (um) cargo em comissão de Diretor Administrativo - Padrão CC 1;</text:span></text:p>
      <text:p text:style-name="P18"><text:span text:style-name="T4"><text:s/>IV - 1 (um) cargo em comissão de Diretor Técnico - Padrão CC 1;</text:span></text:p>
      <text:p text:style-name="P19"><text:span text:style-name="T9"><text:s text:c="3"/>§ 1º<text:tab/>Todos os cargos acima sujeitam-se ao regime jurídico da </text:span><text:a xlink:type="simple" xlink:href="http://ceaam.net/nho/legislacao/leis/2000/L0333.htm"><text:span text:style-name="T10">Lei Municipal nº 333/2000</text:span></text:a><text:span text:style-name="T9">, de 19 de abril de 2000, no que lhes for aplicável.</text:span></text:p>
      <text:p text:style-name="P17"><text:span text:style-name="T4"><text:s text:c="3"/>§ 2º<text:tab/>A remuneração dos cargos em comissão acima criados, em consonância com a Lei Municipal nº 334/2000, de 19 de abril de 2000, é fixada no valor equivalente a 12 (doze) VRV (Valor de Referência de Vencimentos), correspondente ao padrão remuneratório CC1.</text:span></text:p>
      <text:p text:style-name="P16"><text:span text:style-name="T3"><text:s text:c="3"/>§ 3º<text:tab/>Os detentores de cargos em comissão da Autarquia, sem vínculo efetivo com o Município ou outros órgãos públicos da União, dos Estados, do Distrito Federal ou dos Municípios, vincular-se-ão, obrigatoriamente, ao regime geral de previdência, gerido pelo Instituto Nacional de Seguridade Social – INSS.<text:tab/></text:span><text:span text:style-name="T5">”</text:span></text:p>
      <text:p text:style-name="P16"><text:span text:style-name="T5">Art. 5º<text:tab/></text:span><text:span text:style-name="T4">Esta Lei entra em vigor na data de sua publicação.</text:span></text:p>
      <text:p text:style-name="P20">GABINETE DO PREFEITO MUNICIPAL DE NOVO HAMBURGO, aos . . .</text:p>
      <text:p text:style-name="P20"/>
      <text:p text:style-name="P21"/>
      <text:p text:style-name="P22">Prefeito Municipal</text:p>
      <text:p text:style-name="P22"/>
      <text:p text:style-name="P22"/>
      <text:p text:style-name="P22">Secretário de Assuntos Jurídicos</text:p>
      <text:p text:style-name="P21">Registre-se e Publique-se:</text:p>
      <text:p text:style-name="P23"/>
      <text:p text:style-name="P23"/>
      <text:p text:style-name="P2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Fonte_20_parág._20_padrão">
      <style:text-properties fo:color="#2d4a82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<text:span text:style-name="T1">REDAÇÃO FINAL DO PROJETO-DE-LEI Nº 67/14L/2008<text:tab/><text:tab/><text:tab/>Página </text:span><text:span text:style-name="T1"><text:page-number text:select-page="current">1</text:page-number></text:span></text:p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28T15:15:01</meta:creation-date>
    <dc:date>2008-04-28T16:18:48</dc:date>
    <meta:print-date>2008-04-28T16:17:16</meta:print-date>
    <dc:language>pt-BR</dc:language>
    <meta:editing-cycles>12</meta:editing-cycles>
    <meta:editing-duration>PT1H3M49S</meta:editing-duration>
    <meta:template xlink:type="simple" xlink:actuate="onRequest" xlink:role="template" xlink:href="../../.broffice.org2/user/template/Base.ott" xlink:title="Base" meta:date="2008-04-28T15:1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8" meta:word-count="714" meta:character-count="4592"/>
  </office:meta>
</office:document-meta>
</file>