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justify" style:justify-single-word="false"/>
      <style:text-properties style:font-name="Nimbus Roman No9 L"/>
    </style:style>
    <style:style style:name="P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4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4.022cm" style:auto-text-indent="false"/>
      <style:text-properties style:font-name="Nimbus Roman No9 L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4.022cm" style:auto-text-indent="false"/>
      <style:text-properties fo:color="#000000" style:font-name="Nimbus Roman No9 L"/>
    </style:style>
    <style:style style:name="P7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fo:color="#000000" style:font-name="Nimbus Roman No9 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2.999cm" style:auto-text-indent="false"/>
      <style:text-properties style:font-name="Nimbus Roman No9 L"/>
    </style:style>
    <style:style style:name="P9" style:family="paragraph" style:parent-style-name="Text_20_body">
      <style:paragraph-properties fo:margin-top="0cm" fo:margin-bottom="0cm"/>
      <style:text-properties style:font-name="Nimbus Roman No9 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320/14L/2008<text:tab/><text:tab/><text:tab/><text:tab/><text:tab/>Novo Hamburgo, 30 de abril de 2008.<text:line-break/></text:p>
      <text:p text:style-name="P2"/>
      <text:p text:style-name="P2"/>
      <text:p text:style-name="P2"/>
      <text:p text:style-name="P2"/>
      <text:p text:style-name="P3"/>
      <text:p text:style-name="P3"/>
      <text:p text:style-name="P4"/>
      <text:p text:style-name="P4"/>
      <text:p text:style-name="P5">Excelentíssimo Senhor Prefeito:</text:p>
      <text:p text:style-name="P5"/>
      <text:p text:style-name="P5">Encaminhamos a Vossa Excelência cópia da Redação Final do Projeto-de-Lei Nº 67/14L/2008, que “Altera dispositivos da Lei Municipal nº 1.750/2007, de 26/12/2007, alterada pela Lei Municipal nº 1.790/2008, de 24 de março de 2008, que dispõe sobre a transformação da Companhia Municipal de Saneamento - COMUSA em Autarquia”, a qual foi aprovada.</text:p>
      <text:p text:style-name="P5"/>
      <text:p text:style-name="P6">Atenciosamente,</text:p>
      <text:p text:style-name="P7"/>
      <text:p text:style-name="P7"/>
      <text:p text:style-name="P8"><text:tab/><text:tab/><text:tab/><text:tab/><text:tab/>ANTONIO LUCAS, </text:p>
      <text:p text:style-name="P8"><text:tab/><text:tab/><text:tab/><text:tab/><text:tab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AIR FOSCARINI</text:p>
      <text:p text:style-name="P9">Prefeito Municipal</text:p>
      <text:p text:style-name="P10">NOVO HAMBURGO – RS</text:p>
      <text:p text:style-name="P11"/>
      <text:p text:style-name="P11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4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2T17:46:28</meta:creation-date>
    <dc:date>2008-04-29T13:02:45</dc:date>
    <dc:language>pt-BR</dc:language>
    <meta:editing-cycles>8</meta:editing-cycles>
    <meta:editing-duration>PT10M33S</meta:editing-duration>
    <meta:template xlink:type="simple" xlink:actuate="onRequest" xlink:role="template" xlink:href="../.broffice.org2/user/template/Base1.ott" xlink:title="Base" meta:date="2008-03-12T17:46:2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38" meta:character-count="881"/>
  </office:meta>
</office:document-meta>
</file>