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0.6cm">
        <style:tab-stops>
          <style:tab-stop style:position="4.057cm"/>
        </style:tab-stops>
      </style:paragraph-properties>
      <style:text-properties style:font-name="Nimbus Roman No9 L"/>
    </style:style>
    <style:style style:name="P2" style:family="paragraph" style:parent-style-name="Text_20_body">
      <style:paragraph-properties fo:line-height="0.6cm">
        <style:tab-stops>
          <style:tab-stop style:position="4.057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4.057cm"/>
        </style:tab-stops>
      </style:paragraph-properties>
      <style:text-properties style:font-name="Nimbus Roman No9 L" style:font-name-complex="Arial" style:font-size-complex="12pt"/>
    </style:style>
    <style:style style:name="P4" style:family="paragraph" style:parent-style-name="Standard">
      <style:paragraph-properties fo:line-height="0.6cm" fo:text-align="justify" style:justify-single-word="false">
        <style:tab-stops>
          <style:tab-stop style:position="2.501cm"/>
          <style:tab-stop style:position="4.057cm"/>
        </style:tab-stops>
      </style:paragraph-properties>
      <style:text-properties style:font-name="Nimbus Roman No9 L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2.501cm" style:auto-text-indent="false">
        <style:tab-stops>
          <style:tab-stop style:position="2.501cm"/>
          <style:tab-stop style:position="4.057cm"/>
        </style:tab-stops>
      </style:paragraph-properties>
      <style:text-properties style:font-name="Nimbus Roman No9 L" style:font-name-complex="Arial" style:font-size-complex="12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2.522cm" style:auto-text-indent="false" style:text-autospace="none" style:punctuation-wrap="simple"/>
      <style:text-properties style:font-name="Nimbus Roman No9 L" style:font-name-complex="Arial" style:font-size-complex="12pt"/>
    </style:style>
    <style:style style:name="P7" style:family="paragraph" style:parent-style-name="Text_20_body">
      <style:paragraph-properties fo:line-height="0.6cm">
        <style:tab-stops>
          <style:tab-stop style:position="2.522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_20_indent">
      <style:paragraph-properties fo:margin-left="0cm" fo:margin-right="0cm" fo:line-height="0.6cm" fo:text-indent="0cm" style:auto-text-indent="false"/>
      <style:text-properties style:font-name="Nimbus Roman No9 L"/>
    </style:style>
    <style:style style:name="P9" style:family="paragraph" style:parent-style-name="WW-Corpo_20_de_20_texto_20_2">
      <style:paragraph-properties fo:line-height="0.6cm"/>
      <style:text-properties style:font-name="Nimbus Roman No9 L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line-height="0.6cm" fo:text-align="justify" style:justify-single-word="false">
        <style:tab-stops>
          <style:tab-stop style:position="2.575cm"/>
          <style:tab-stop style:position="3.039cm"/>
        </style:tab-stops>
      </style:paragraph-properties>
      <style:text-properties style:font-name="Nimbus Roman No9 L"/>
    </style:style>
    <style:style style:name="P12" style:family="paragraph" style:parent-style-name="Standard">
      <style:paragraph-properties fo:line-height="0.6cm" fo:text-align="justify" style:justify-single-word="false">
        <style:tab-stops>
          <style:tab-stop style:position="2.505cm"/>
        </style:tab-stops>
      </style:paragraph-properties>
      <style:text-properties style:font-name="Nimbus Roman No9 L"/>
    </style:style>
    <style:style style:name="P13" style:family="paragraph" style:parent-style-name="Standard">
      <style:paragraph-properties fo:line-height="0.6cm" fo:text-align="justify" style:justify-single-word="false">
        <style:tab-stops>
          <style:tab-stop style:position="2.469cm"/>
        </style:tab-stops>
      </style:paragraph-properties>
      <style:text-properties style:font-name="Nimbus Roman No9 L"/>
    </style:style>
    <style:style style:name="P14" style:family="paragraph" style:parent-style-name="WW-Recuo_20_de_20_corpo_20_de_20_texto_20_3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Nimbus Roman No9 L"/>
    </style:style>
    <style:style style:name="P15" style:family="paragraph" style:parent-style-name="WW-Recuo_20_de_20_corpo_20_de_20_texto_20_3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Nimbus Roman No9 L" style:font-name-complex="Arial" style:font-size-complex="12pt"/>
    </style:style>
    <style:style style:name="P17" style:family="paragraph" style:parent-style-name="Standard">
      <style:paragraph-properties fo:margin-left="0cm" fo:margin-right="0cm" fo:line-height="0.6cm" fo:text-align="center" style:justify-single-word="false" fo:text-indent="4.948cm" style:auto-text-indent="false"/>
      <style:text-properties style:font-name="Nimbus Roman No9 L" style:font-name-complex="Arial" style:font-size-complex="12pt"/>
    </style:style>
    <style:style style:name="P18" style:family="paragraph" style:parent-style-name="Standard">
      <style:text-properties style:font-name="Nimbus Roman No9 L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style:font-name-complex="Arial" style:font-size-complex="12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style:font-name-complex="Arial" style:font-size-complex="12pt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fo:font-weight="normal" style:font-weight-asian="normal" style:font-size-complex="12pt"/>
    </style:style>
    <style:style style:name="T6" style:family="text">
      <style:text-properties fo:font-weight="normal" style:font-name-asian="MS Mincho" style:font-weight-asian="normal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1/10/38 - SEMA/MBV <text:s text:c="23"/>Novo Hamburgo, de 26 de fevereiro de 2008.</text:span></text:p>
      <text:p text:style-name="P2"/>
      <text:p text:style-name="P3"/>
      <text:p text:style-name="P3"/>
      <text:p text:style-name="P3"/>
      <text:p text:style-name="P3"/>
      <text:p text:style-name="P3">Ao Senhor</text:p>
      <text:p text:style-name="P3">ANTÔNIO LUCAS</text:p>
      <text:p text:style-name="P3">Presidente da Câmara de Vereadores</text:p>
      <text:p text:style-name="P3">E ilustres integrantes do Poder Legislativo de</text:p>
      <text:p text:style-name="P3">NOVO HAMBURGO - RS</text:p>
      <text:p text:style-name="P3"/>
      <text:p text:style-name="P4"><text:span text:style-name="T2">Assunto:<text:tab/></text:span><text:span text:style-name="T3">ENCAMINHA PROJETO DE LEI</text:span></text:p>
      <text:p text:style-name="P3"/>
      <text:p text:style-name="P5">Senhor Presidente</text:p>
      <text:p text:style-name="P5">Senhores Vereadores</text:p>
      <text:p text:style-name="P6">Senhoras Vereadoras</text:p>
      <text:p text:style-name="P7"/>
      <text:p text:style-name="P8"><text:span text:style-name="T4">1.<text:tab/><text:tab/>É com grata satisfação que nos dirigimos à presença de Vossas Senhorias com a finalidade de remeter, buscando sua análise e devida aprovação, Projeto de Lei que “</text:span><text:span text:style-name="T5">Abre Crédito Adicional Especial, no valor de R$</text:span><text:span text:style-name="T6">123.000,00</text:span><text:span text:style-name="T5">, e</text:span><text:span text:style-name="T7"> </text:span><text:span text:style-name="T4">dá outras providências.”</text:span></text:p>
      <text:p text:style-name="P9">2.<text:tab/>Justifica-se a apresentação da mencionada proposição as considerações abaixo relacionadas.</text:p>
      <text:p text:style-name="P10"><text:span text:style-name="T2">3.<text:tab/><text:tab/>Considerando que o município de Novo Hamburgo está situado na região sul do Brasil, a 45 km de Porto Alegre e possui 258.754 mil habitantes, sendo que deste total estima-se que 37.438 estão na faixa etária de 50 a 80 anos ou mais.</text:span></text:p>
      <text:p text:style-name="P11"><text:span text:style-name="T2">4.<text:tab/>Considerando que Novo Hamburgo está com uma população de idosos bastante ativa, precisamos nos adequar para atingir esta população oferecendo um programa de atividades físicas tais como: exercício físico, dança, jogos adaptados, jogos de mesa, recreação, dinâmicas de grupo, caminhada orientada, e possivelmente atividades específicas para grupos de diabéticos e hipertensos.</text:span></text:p>
      <text:p text:style-name="P12"><text:span text:style-name="T2">5.<text:tab/>Considerando que já temos um programa apropriado para idosos no centro de Novo Hamburgo, e que precisamos expandir para os bairros, pois muitas pessoas com necessidades não conseguem se deslocar para o centro, e para isso é necessário mais professores e maior número de material.</text:span></text:p>
      <text:p text:style-name="P13"><text:span text:style-name="T2">6.<text:tab/>Considerando que com o programa Vida Saudável iremos implantar cinco núcleos no município distribuídos nos seguintes bairros: Centro, Rincão, Boa Saúde, Canudos e Lomba Grande, ficando localizados em ginásios municipais, núcleos de Asema, associações de bairro, igrejas e escolas municipais. </text:span></text:p>
      <text:p text:style-name="P13"><text:span text:style-name="T2">7.<text:tab/>Considerando que para atender estes núcleos precisamos de uma equipe de trabalho composta de 01 coordenador geral, 01 coordenador para cada núcleo e 10 bolsistas, todos da faculdade de educação física.</text:span></text:p>
      <text:p text:style-name="P10"><text:span text:style-name="T2">8.<text:tab/><text:tab/>Considerando que para haver qualificação desta equipe será necessário a realização de formações, mensais, em forma de palestras, cursos e oficinas com profissionais capacitados.</text:span></text:p>
      <text:p text:style-name="P9">9.<text:tab/>Assim sendo, considerando a implantação do Programa Esporte e Lazer da Cidade, através da ação Vida Saudável, objeto do Convênio firmado entre o Município de Novo Hamburgo e a União, por intermédio <text:s/>do Ministério do Esporte e a Secretaria Nacional de Desenvolvimento do Esporte e do Lazer, objetivando oferecer uma qualidade de vida melhor à população idosa hamburguense, tendo como objetivo estimular atividades motivadoras e gratificantes para cada indivíduo e conseqüente obter um envelhecimento mais saudável e tranqüilo, requeremos a aprovação desta matéria em <text:span text:style-name="T8">regime de urgência urgentíssima</text:span>, que propiciará o desenvolvimento deste projeto.</text:p>
      <text:p text:style-name="P14"><text:span text:style-name="T1">10.<text:tab/>Valemo-nos do ensejo para, ao tempo em que formulamos agradecimentos, reiterar protestos de distinta consideração e vivo apreço.</text:span></text:p>
      <text:p text:style-name="P15"/>
      <text:p text:style-name="P16"/>
      <text:p text:style-name="P17">JAIR HENRIQUE FOSCARINI</text:p>
      <text:p text:style-name="P17">Prefeito Municipal</text:p>
      <text:p text:style-name="P18"/>
      <text:p text:style-name="P18"/>
      <text:p text:style-name="P18">Anexos:</text:p>
      <text:p text:style-name="P19">Convênio nº 173/2007 Ministério do Espo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size-complex="12pt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7T15:23:33</meta:creation-date>
    <dc:date>2008-02-27T15:24:42</dc:date>
    <dc:language>pt-BR</dc:language>
    <meta:editing-cycles>2</meta:editing-cycles>
    <meta:editing-duration>PT1M10S</meta:editing-duration>
    <meta:template xlink:type="simple" xlink:actuate="onRequest" xlink:role="template" xlink:href="../../.broffice.org2/user/template/Base.ott" xlink:title="Base" meta:date="2008-02-27T15:23:3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467" meta:character-count="3089"/>
  </office:meta>
</office:document-meta>
</file>