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line-height="0.6cm" fo:text-indent="0cm" style:auto-text-indent="false"/>
      <style:text-properties style:font-name="Arial" fo:language="en" fo:country="US" fo:font-weight="bold" style:font-weight-asian="bold" style:font-name-complex="Arial" style:font-size-complex="12pt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Arial" fo:language="en" fo:country="US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n" fo:country="US" style:font-name-complex="Arial" style:font-size-complex="12pt"/>
    </style:style>
    <style:style style:name="P4" style:family="paragraph" style:parent-style-name="Texto_20_em_20_bloco1">
      <style:paragraph-properties fo:margin-left="2.501cm" fo:margin-right="0.049cm" fo:line-height="150%" fo:text-indent="-2.501cm" style:auto-text-indent="false">
        <style:tab-stops/>
      </style:paragraph-properties>
    </style:style>
    <style:style style:name="P5" style:family="paragraph" style:parent-style-name="Recuo_20_de_20_corpo_20_de_20_texto_20_21">
      <style:paragraph-properties fo:margin-left="7.251cm" fo:margin-right="0.049cm" fo:line-height="150%" fo:text-indent="-7.251cm" style:auto-text-indent="false">
        <style:tab-stops>
          <style:tab-stop style:position="-4.75cm"/>
          <style:tab-stop style:position="-3.251cm"/>
          <style:tab-stop style:position="-2.251cm"/>
          <style:tab-stop style:position="-2cm"/>
          <style:tab-stop style:position="-1.251cm"/>
          <style:tab-stop style:position="9.502cm" style:type="right" style:leader-style="dotted" style:leader-text="."/>
        </style:tab-stops>
      </style:paragraph-properties>
      <style:text-properties style:font-name-asian="MS Mincho" style:font-name-complex="Arial" style:font-size-complex="12pt"/>
    </style:style>
    <style:style style:name="P6" style:family="paragraph" style:parent-style-name="Recuo_20_de_20_corpo_20_de_20_texto_20_21">
      <style:paragraph-properties fo:margin-left="0cm" fo:margin-right="0.049cm" fo:line-height="150%" fo:text-indent="0cm" style:auto-text-indent="false">
        <style:tab-stops>
          <style:tab-stop style:position="2.501cm"/>
          <style:tab-stop style:position="4.001cm"/>
          <style:tab-stop style:position="5.001cm"/>
          <style:tab-stop style:position="5.251cm"/>
          <style:tab-stop style:position="6.001cm"/>
          <style:tab-stop style:position="16.753cm" style:type="right" style:leader-style="dotted" style:leader-text="."/>
        </style:tab-stops>
      </style:paragraph-properties>
    </style:style>
    <style:style style:name="P7" style:family="paragraph" style:parent-style-name="WW-Texto_20_simples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cm"/>
          <style:tab-stop style:position="16.753cm" style:type="right" style:leader-style="dotted" style:leader-text="."/>
        </style:tab-stops>
      </style:paragraph-properties>
      <style:text-properties style:font-name="Nimbus Roman No9 L"/>
    </style:style>
    <style:style style:name="T1" style:family="text">
      <style:text-properties style:font-name-complex="Arial" style:font-size-complex="12pt"/>
    </style:style>
    <style:style style:name="T2" style:family="text">
      <style:text-properties style:font-name-asian="MS Mincho" style:font-name-complex="Arial" style:font-size-complex="12pt"/>
    </style:style>
    <style:style style:name="T3" style:family="text">
      <style:text-properties style:text-underline-style="solid" style:text-underline-width="auto" style:text-underline-color="font-color" style:font-name-asian="MS Mincho" style:font-name-complex="Arial" style:font-size-complex="12pt"/>
    </style:style>
    <style:style style:name="T4" style:family="text">
      <style:text-properties style:font-name="Arial" fo:font-size="12pt" style:font-name-asian="MS Mincho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MS Mincho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name-asian="MS Mincho" style:font-size-asian="12pt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Anexo I (Art. 1º)</text:h>
      <text:p text:style-name="P2"/>
      <text:p text:style-name="P3"/>
      <text:p text:style-name="P4"><text:span text:style-name="T1">1.01.02.05<text:tab/><text:tab/>SECRETARIA DE EDUCAÇÃO E DESPORTO</text:span></text:p>
      <text:p text:style-name="P5">1.01.02.05.04.00.027.812.0003.2.287 Programa Esporte e Lazer da Cidade - Ação Vida Saudável - ME - União</text:p>
      <text:p text:style-name="P6"><text:span text:style-name="T2">3.3.3.9.0.30<text:tab/><text:tab/>Material de Consumo ........................... <text:s text:c="2"/>R$ <text:s/>5.700,00</text:span></text:p>
      <text:p text:style-name="P6"><text:span text:style-name="T2">3.3.3.9.0.36<text:tab/><text:tab/>Outros Serviços de Terceiros – P.F. .........<text:tab/>R$ <text:s text:c="3"/>2.880,00</text:span></text:p>
      <text:p text:style-name="P6"><text:span text:style-name="T2">3.3.3.9.0.39<text:tab/><text:tab/>Outros Serviços de Terceiros – P.J. ........<text:tab/>R$ 110.654,00</text:span></text:p>
      <text:p text:style-name="P6"><text:span text:style-name="T2">3.4.4.9.0.52<text:tab/><text:tab/>Equipamentos e Material Permanente ..<text:tab/></text:span><text:span text:style-name="T3">R$ <text:s text:c="3"/>3.766,00</text:span></text:p>
      <text:p text:style-name="P7"><text:span text:style-name="T4"><text:s text:c="2"/></text:span><text:span text:style-name="T5">TOTAL DO CRÉDITO ADICIONAL ESPECIAL</text:span><text:span text:style-name="T6"> ...<text:tab/></text:span><text:span text:style-name="T5">R$123.0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Texto_20_em_20_bloco1" style:display-name="Texto em bloco1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7T15:21:30</meta:creation-date>
    <dc:date>2008-02-27T15:22:51</dc:date>
    <dc:language>pt-BR</dc:language>
    <meta:editing-cycles>2</meta:editing-cycles>
    <meta:editing-duration>PT1M22S</meta:editing-duration>
    <meta:template xlink:type="simple" xlink:actuate="onRequest" xlink:role="template" xlink:href="../../.broffice.org2/user/template/Base.ott" xlink:title="Base" meta:date="2008-02-27T15:21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08" meta:character-count="827"/>
  </office:meta>
</office:document-meta>
</file>