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Envelope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Heading_20_1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emetente" text:anchor-type="page" text:anchor-page-number="1" svg:x="1cm" svg:y="1cm" svg:width="4.5cm" draw:z-index="0">
        <draw:text-box fo:min-height="0cm">
          <text:p text:style-name="Sender"><text:line-break/></text:p>
        </draw:text-box>
      </draw:frame>
      <draw:frame draw:style-name="fr1" draw:name="Destinatário" text:anchor-type="page" text:anchor-page-number="1" svg:x="5.5cm" svg:y="4.2cm" svg:width="16.501cm" draw:z-index="1">
        <draw:text-box fo:min-height="0cm">
          <text:p text:style-name="Addressee">Excelentíssimo Senhor<text:line-break/>TEN. CEL. JOSÉ PAULO DA SILVA<text:line-break/>Comandante do 3º BPM<text:line-break/>Rua Cel. Travassos, 1111<text:line-break/>Novo Hamburgo – RS<text:line-break/>93415-000<text:line-break/></text:p>
        </draw:text-box>
      </draw:frame>
      <text:h text:style-name="P1" text:outline-level="1"/>
      <text:h text:style-name="P2" text:outline-level="1">Of. Nº 343/14L/2008<text:tab/><text:tab/>Novo Hamburgo, 09 de maio de 2008.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Excelentíssimo Senhor Comandante:</text:p>
      <text:p text:style-name="P3"/>
      <text:p text:style-name="P3"/>
      <text:p text:style-name="P3"><text:tab/><text:tab/><text:tab/><text:tab/>Encaminhamos a Vossa Excelência cópia da Indicação Nº 939/14L/2008, de autoria dos Vereadores Paulo Kopschina, Gilberto Koch, Gerson Peteffi, Renan Schaurich, Ito Luciano, Teo Reichert, Jesus Maciel Martins e da Vereadora Anita Lucas de <text:s/>Oliveira, que <text:s/>“Solicita atendimento das reivindicações feitas na Audiência Pública realizada em Lomba Grande”.</text:p>
      <text:p text:style-name="P3"/>
      <text:p text:style-name="P3"><text:tab/><text:tab/><text:tab/><text:tab/>Confiantes no pronto atendimento a esta solicitação, subscrevemo-nos.</text:p>
      <text:p text:style-name="P3"/>
      <text:p text:style-name="P3"><text:tab/><text:tab/><text:tab/><text:tab/>Atenciosamente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ANTONIO LUCAS,</text:p>
      <text:p text:style-name="P3"><text:tab/><text:tab/><text:tab/><text:tab/><text:tab/><text:tab/><text:tab/><text:tab/> <text:s text:c="7"/>Presidente.</text:p>
      <text:p text:style-name="P4"/>
      <text:p text:style-name="P3"/>
      <text:p text:style-name="P3"/>
      <text:p text:style-name="P5"/>
      <text:p text:style-name="P5">Excelentíssimo Senhor</text:p>
      <text:p text:style-name="P5">TEN. CEL. JOSÉ PAULO DA SILVA</text:p>
      <text:p text:style-name="P5">Comandante do 3º BPM</text:p>
      <text:p text:style-name="P5">Rua Cel. Travassos, 1111</text:p>
      <text:p text:style-name="P5">Novo Hamburgo – RS</text:p>
      <text:p text:style-name="P5">93415-000</text:p>
      <text:p text:style-name="P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pm2">
      <style:page-layout-properties fo:page-width="22.999cm" fo:page-height="11cm" style:num-format="" style:paper-tray-name="[From printer settings]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5-08T12:53:34</dc:date>
    <meta:print-date>2008-05-08T12:51:38</meta:print-date>
    <dc:language>pt-BR</dc:language>
    <meta:editing-cycles>49</meta:editing-cycles>
    <meta:editing-duration>PT3H8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171" meta:character-count="1138"/>
  </office:meta>
</office:document-meta>
</file>