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reak-before="page"/>
      <style:text-properties style:font-name="Nimbus Roman No9 L"/>
    </style:style>
    <style:style style:name="P2" style:family="paragraph" style:parent-style-name="Standard">
      <style:paragraph-properties fo:text-align="justify" style:justify-single-word="false"/>
      <style:text-properties style:font-name="Nimbus Roman No9 L"/>
    </style:style>
    <style:style style:name="P3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/>
    </style:style>
    <style:style style:name="P5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Nimbus Roman No9 L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Nimbus Roman No9 L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Nimbus Roman No9 L"/>
    </style:style>
    <style:style style:name="P8" style:family="paragraph" style:parent-style-name="Text_20_body">
      <style:paragraph-properties fo:margin-top="0cm" fo:margin-bottom="0cm"/>
      <style:text-properties style:font-name="Nimbus Roman No9 L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name-complex="Arial" style:font-size-complex="12pt" style:font-weight-complex="normal"/>
    </style:style>
    <style:style style:name="T3" style:family="text">
      <style:text-properties style:font-name-complex="Ari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335/14L/2008<text:tab/><text:tab/><text:tab/><text:tab/><text:tab/> <text:s text:c="12"/>Novo Hamburgo, 8 de mai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Excelentíssimo Senhor Prefeito:</text:p>
      <text:p text:style-name="P3"/>
      <text:p text:style-name="P3">Encaminhamos a Vossa Excelência cópia do Projeto-de-Lei Nº 54/14L/2008, que “<text:span text:style-name="T1">a</text:span><text:span text:style-name="T2">ltera dispositivos e acrescenta artigo, na Lei Municipal nº 333/2000, de 19 de abril de 2000, e dá outras providências</text:span><text:span text:style-name="T3">”</text:span>, o qual foi aprovado.</text:p>
      <text:p text:style-name="P3"/>
      <text:p text:style-name="P4">Atenciosamente,</text:p>
      <text:p text:style-name="P5"/>
      <text:p text:style-name="P6">ANTONIO LUCAS, </text:p>
      <text:p text:style-name="P7">Presidente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Excelentíssimo Senhor</text:p>
      <text:p text:style-name="P8">JAIR FOSCARINI</text:p>
      <text:p text:style-name="P8">Prefeito Municipal</text:p>
      <text:p text:style-name="P9">NOVO HAMBURGO – RS</text:p>
      <text:p text:style-name="P9"/>
      <text:p text:style-name="P10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0"/>“Doe sangue, doe órgãos, SALVE UMA VIDA.”</text:p>
        <text:p text:style-name="P4"><text:s text:c="7"/>(Lei Municipal Nº 1.180/2004, de 13 de outubro de 2004.)<text:tab/><text:tab/> <text:s text:c="19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4-03T13:25:00</meta:creation-date>
    <dc:date>2008-05-08T14:46:41</dc:date>
    <meta:print-date>2008-05-07T18:19:04</meta:print-date>
    <dc:language>pt-BR</dc:language>
    <meta:editing-cycles>7</meta:editing-cycles>
    <meta:editing-duration>PT9M22S</meta:editing-duration>
    <meta:template xlink:type="simple" xlink:actuate="onRequest" xlink:role="template" xlink:href="../.broffice.org2/user/template/Base.ott" xlink:title="Base" meta:date="2008-04-03T13:24:5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18" meta:character-count="756"/>
  </office:meta>
</office:document-meta>
</file>