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reak-before="page"/>
      <style:text-properties style:font-name="Nimbus Roman No9 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Nimbus Roman No9 L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Nimbus Roman No9 L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Nimbus Roman No9 L" fo:font-size="12pt" style:font-size-asian="12pt" style:font-size-complex="12pt"/>
    </style:style>
    <style:style style:name="P8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style:font-size-asian="12pt" style:font-size-complex="12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normal" style:font-weight-asian="normal" style:font-name-complex="Arial" style:font-weight-complex="normal"/>
    </style:style>
    <style:style style:name="T3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338/14L/2008<text:tab/><text:tab/><text:tab/><text:tab/><text:tab/> <text:s text:c="12"/>Novo Hamburgo, 8 de mai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3"/>
      <text:p text:style-name="P3">Encaminhamos a Vossa Excelência cópia do Projeto-de-Lei Nº 65/14L/2008, que “<text:span text:style-name="T1">i</text:span><text:span text:style-name="T2">ntroduz alterações e acrescenta dispositivos à Lei Municipal nº 1.781/2008, de 11/03/2008 que concede subvenção social à MITRA DA DIOCESE DE NOVO HAMBURGO – PACTO – Pastoral de Auxílio Comunitário ao Toxicômano, e dá outras providências</text:span><text:span text:style-name="T3">”</text:span>, o qual foi aprovado.</text:p>
      <text:p text:style-name="P3"/>
      <text:p text:style-name="P4">Atenciosamente,</text:p>
      <text:p text:style-name="P5"/>
      <text:p text:style-name="P6">ANTONIO LUCAS, </text:p>
      <text:p text:style-name="P7"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Excelentíssimo Senhor</text:p>
      <text:p text:style-name="P8">JAIR FOSCARINI</text:p>
      <text:p text:style-name="P8">Prefeito Municipal</text:p>
      <text:p text:style-name="P9">NOVO HAMBURGO – RS</text:p>
      <text:p text:style-name="P9"/>
      <text:p text:style-name="P10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4-03T13:25:00</meta:creation-date>
    <dc:date>2008-05-08T14:47:23</dc:date>
    <meta:print-date>2008-05-07T18:23:59</meta:print-date>
    <dc:language>pt-BR</dc:language>
    <meta:editing-cycles>10</meta:editing-cycles>
    <meta:editing-duration>PT13M59S</meta:editing-duration>
    <meta:template xlink:type="simple" xlink:actuate="onRequest" xlink:role="template" xlink:href="../.broffice.org2/user/template/Base.ott" xlink:title="Base" meta:date="2008-04-03T13:24:5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34" meta:character-count="874"/>
  </office:meta>
</office:document-meta>
</file>