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40/14L/2008<text:tab/><text:tab/><text:tab/><text:tab/><text:tab/> <text:s text:c="12"/>Novo Hamburgo, 8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86/14L/2008, que “<text:span text:style-name="T1">A</text:span><text:span text:style-name="T2">bre Crédito Adicional Especial, no valor de R$ 1.093.500,00, e dá outras providências</text:span><text:span text:style-name="T3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5-08T14:47:52</dc:date>
    <meta:print-date>2008-05-07T18:26:54</meta:print-date>
    <dc:language>pt-BR</dc:language>
    <meta:editing-cycles>12</meta:editing-cycles>
    <meta:editing-duration>PT16M56S</meta:editing-duration>
    <meta:template xlink:type="simple" xlink:actuate="onRequest" xlink:role="template" xlink:href="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23"/>
  </office:meta>
</office:document-meta>
</file>