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41/14L/2008<text:tab/><text:tab/><text:tab/><text:tab/><text:tab/> <text:s text:c="12"/>Novo Hamburgo, 8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87/14L/2008, que “c<text:span text:style-name="T1">oncede subvenção social à Associação Congregação de Santa Catarina, aponta recurso e dá outras providências</text:span><text:span text:style-name="T2">”</text:span>, o qual foi aprovado.</text:p>
      <text:p text:style-name="P3"/>
      <text:p text:style-name="P4">Atenciosamente,</text:p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5:00</meta:creation-date>
    <dc:date>2008-05-08T14:48:05</dc:date>
    <meta:print-date>2008-05-07T18:28:56</meta:print-date>
    <dc:language>pt-BR</dc:language>
    <meta:editing-cycles>13</meta:editing-cycles>
    <meta:editing-duration>PT19M15S</meta:editing-duration>
    <meta:template xlink:type="simple" xlink:actuate="onRequest" xlink:role="template" xlink:href="../.broffice.org2/user/template/Base.ott" xlink:title="Base" meta:date="2008-04-03T13:24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2" meta:character-count="745"/>
  </office:meta>
</office:document-meta>
</file>