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.212cm" fo:margin-bottom="0cm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3" style:family="paragraph" style:parent-style-name="Recuo_20_de_20_corpo_20_de_20_texto_20_2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5" style:family="paragraph" style:parent-style-name="Recuo_20_de_20_corpo_20_de_20_texto_20_3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6" style:family="paragraph" style:parent-style-name="Recuo_20_de_20_corpo_20_de_20_texto_20_3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º 73/14L/2008 – Institui, no Calendário Oficial de Eventos do Município, a “Semana Municipal de Prevenção ao Distúrbio da Atenção” e dá outras providências. </text:p>
      <text:p text:style-name="P2">1 – Relatório</text:p>
      <text:p text:style-name="P3">Trata-se de Projeto de Lei nº 73/14L/2008 que institui, no Calendário Oficial de Eventos do Município, a “Semana Municipal de Prevenção ao Distúrbio da Atenção” e dá outras providências. </text:p>
      <text:p text:style-name="P4">Reunindo formalmente os requisitos regimentais (art. 88), está em condições de análise e parecer.</text:p>
      <text:p text:style-name="P4">Em síntese, o Relatório.</text:p>
      <text:p text:style-name="P2">2 – Análise do Projeto de Lei </text:p>
      <text:p text:style-name="P5">O Projeto de Lei em análise se apresenta viável sob o ângulo constitucional e legal. </text:p>
      <text:p text:style-name="P6">3 – Conclusão</text:p>
      <text:p text:style-name="P7"><text:span text:style-name="T1">Ante o exposto, essa Assessoria Jurídica opina pela </text:span><text:span text:style-name="T2">constitucionalidade e legalidade </text:span><text:span text:style-name="T1">da proposição em tela. </text:span></text:p>
      <text:p text:style-name="P4">É o parecer.</text:p>
      <text:p text:style-name="P4">Novo Hamburgo/ RS, 07 de maio de 2008.</text:p>
      <text:p text:style-name="P8"/>
      <text:p text:style-name="P8">Fernando Mizerski<text:tab/><text:tab/> <text:s/>Rui A. Bernardes Guerreiro</text:p>
      <text:p text:style-name="P9"><text:s/>Assessor Jurídico<text:tab/><text:tab/> <text:s text:c="10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margin-top="0.212cm" fo:margin-bottom="0cm" fo:line-height="150%" fo:text-align="justify" style:justify-single-word="false" fo:text-indent="0cm" style:auto-text-indent="false" fo:padding-left="0.141cm" fo:padding-right="0.141cm" fo:padding-top="0.035cm" fo:padding-bottom="0.035cm" fo:border="0.002cm solid #000000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4"><text:s text:c="4"/>(Lei Municipal Nº 1.180/2004, de 13 de outubro de 2004.)<text:tab/><text:tab/> <text:s text:c="20"/>(Lei Municipal Nº 31/98, de 19 de maio de 1998.)</text:p>
        <text:p text:style-name="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5:59:47</meta:creation-date>
    <dc:date>2008-05-07T16:41:23</dc:date>
    <meta:print-date>2008-02-19T17:00:02</meta:print-date>
    <dc:language>pt-BR</dc:language>
    <meta:editing-cycles>11</meta:editing-cycles>
    <meta:editing-duration>PT1H6M36S</meta:editing-duration>
    <meta:template xlink:type="simple" xlink:actuate="onRequest" xlink:role="template" xlink:href="../../../../../.broffice.org2/user/template/Base.ott" xlink:title="Base" meta:date="2008-02-19T15:59:4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90" meta:character-count="1204"/>
  </office:meta>
</office:document-meta>
</file>