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orphans="0" fo:widows="0" fo:hyphenation-ladder-count="no-limit" style:text-autospace="none">
        <style:tab-stops>
          <style:tab-stop style:position="4.057cm"/>
        </style:tab-stops>
      </style:paragraph-properties>
      <style:text-properties style:font-name="Nimbus Roman No9 L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981cm"/>
        </style:tab-stops>
      </style:paragraph-properties>
      <style:text-properties style:font-name="Nimbus Roman No9 L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57cm"/>
        </style:tab-stops>
      </style:paragraph-properties>
      <style:text-properties style:font-name="Nimbus Roman No9 L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  <style:tab-stop style:position="4.057cm"/>
        </style:tab-stops>
      </style:paragraph-properties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4.057cm"/>
        </style:tab-stops>
      </style:paragraph-properties>
      <style:text-properties style:font-name="Nimbus Roman No9 L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22cm" style:auto-text-indent="false" style:text-autospace="none" style:punctuation-wrap="simple"/>
      <style:text-properties style:font-name="Nimbus Roman No9 L" style:font-name-complex="Arial" style:font-size-complex="12pt"/>
    </style:style>
    <style:style style:name="P7" style:family="paragraph" style:parent-style-name="Standard">
      <style:paragraph-properties style:line-height-at-least="0.353cm" fo:text-align="justify" style:justify-single-word="false" fo:orphans="0" fo:widows="0" fo:hyphenation-ladder-count="no-limit" style:text-autospace="none"/>
      <style:text-properties style:font-name="Nimbus Roman No9 L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  <style:tab-stop style:position="2.501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Nimbus Roman No9 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Nimbus Roman No9 L" style:font-name-complex="Arial" style:font-size-complex="12pt"/>
    </style:style>
    <style:style style:name="P11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style:font-name="Nimbus Roman No9 L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5.001cm" style:auto-text-indent="false" style:text-autospace="none"/>
      <style:text-properties style:font-name="Nimbus Roman No9 L" style:font-name-complex="Arial" style:font-size-complex="12pt"/>
    </style:style>
    <style:style style:name="T1" style:family="text">
      <style:text-properties fo:color="#000000" style:font-name-complex="Arial" style:font-size-complex="12pt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</text:span><text:span text:style-name="T2">nº 81/10/45 - SEMA/MBV <text:s text:c="5"/><text:tab/><text:tab/><text:tab/>Novo Hamburgo, 28 de fevereiro de 2008.</text:span></text:p>
      <text:p text:style-name="P2"/>
      <text:p text:style-name="P2"/>
      <text:p text:style-name="P2"/>
      <text:p text:style-name="P2"/>
      <text:p text:style-name="P3">Ao Senhor</text:p>
      <text:p text:style-name="P3">ANTÔNIO LUCAS</text:p>
      <text:p text:style-name="P3">Presidente da Câmara de Vereadores</text:p>
      <text:p text:style-name="P3">E ilustres integrantes do Poder Legislativo de</text:p>
      <text:p text:style-name="P3">NOVO HAMBURGO - RS</text:p>
      <text:p text:style-name="P3"/>
      <text:p text:style-name="P4"><text:span text:style-name="T2">Assunto:<text:tab/></text:span><text:span text:style-name="T3">ENCAMINHA PROJETO DE LEI</text:span></text:p>
      <text:p text:style-name="P3"/>
      <text:p text:style-name="P5">Senhor Presidente</text:p>
      <text:p text:style-name="P5">Senhores Vereadores</text:p>
      <text:p text:style-name="P6">Senhoras Vereadoras</text:p>
      <text:p text:style-name="P7"/>
      <text:p text:style-name="P8"><text:span text:style-name="T2">1.<text:tab/><text:tab/>Encaminhamos a Vossas Senhorias Projeto de Lei para autorização para abertura de Crédito Adicional Especial referente execução do Programa Penal, financiado pela Justiça Federal e para o Programa Emergencial de Auxílio-Desemprego para o ano de 2008.</text:span></text:p>
      <text:p text:style-name="P8"><text:span text:style-name="T2">2.<text:tab/><text:tab/>O Programa Emergencial de Auxílio-Desemprego criado pela Lei Municipal 1.448/2006, de 22 de agosto de 2006, objetiva assistir a pessoas em estado de vulnerabilidade social, através de capacitação laboral e intelectual, mediante mutirões de trabalho e limpeza, oficina de geração de renda, bem como palestras e seminários sobre assuntos de interesse da comunidade.</text:span></text:p>
      <text:p text:style-name="P8"><text:span text:style-name="T2">3. <text:tab/><text:tab/>Para dar sustentação a este programa são necessários materiais atinentes às atividades acima, tais como ferramentas, utensílios de copa e materiais de manutenção. <text:s/></text:span></text:p>
      <text:p text:style-name="P8"><text:span text:style-name="T2">4. <text:s text:c="14"/><text:tab/>O Programa Penal é um financiamento da Justiça Federal para as ações da política de Assistência Social , que visa a manutenção do Plantão Social. Sendo este o serviço de atendimento de emergência de garantia aos direitos mínimos do cidadão que se encontra em situação de vulnerabilidade.</text:span></text:p>
      <text:p text:style-name="P8"><text:span text:style-name="T2">5. <text:s text:c="14"/><text:tab/>Tal medida se torna emergente, sendo assim </text:span><text:span text:style-name="T4">solicitamos urgência urgentíssima</text:span><text:span text:style-name="T2">, para aprovação da presente Lei, uma vez que ocorre inexistência das dotações orçamentárias cujas despesas foram aprovadas.</text:span></text:p>
      <text:p text:style-name="P9"><text:span text:style-name="T2">6.<text:tab/><text:tab/>Por tudo exposto, temos a convicção de que a presente matéria será objeto da análise devida, a merecer inteira guarida de parte dos nobres edis que compõem essa egrégia Casa Legislativa, pelo que desde já reafirmamos protestos de distinta consideração e respeito.</text:span></text:p>
      <text:p text:style-name="P10"/>
      <text:p text:style-name="P11"/>
      <text:p text:style-name="P11"/>
      <text:p text:style-name="P12">JAIR HENRIQUE FOSCARINI</text:p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“Contribua com o Fundo Municipal da Criança e do Adolescente”<text:tab/><text:tab/> <text:s text:c="20"/>“Doe sangue, doe órgãos, SALVE UMA VIDA.”</text:p>
        <text:p text:style-name="P2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3T16:10:09</meta:creation-date>
    <dc:date>2008-03-03T16:10:56</dc:date>
    <dc:language>pt-BR</dc:language>
    <meta:editing-cycles>2</meta:editing-cycles>
    <meta:editing-duration>PT49S</meta:editing-duration>
    <meta:template xlink:type="simple" xlink:actuate="onRequest" xlink:role="template" xlink:href="../../.broffice.org2/user/template/Base.ott" xlink:title="Base" meta:date="2008-03-03T16:10:0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24" meta:character-count="2160"/>
  </office:meta>
</office:document-meta>
</file>