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83/14L/2008 – Abre crédito adicional no valor de R$ 600,00,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83/14L/2008, proveniente do Poder Executivo, que “abre crédito adicional no valor de R$ 600,00,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1">Ao exposto, esta Assessoria Jurídica opina pela </text:span><text:span text:style-name="T3">constitucionalidade </text:span><text:span text:style-name="T4">e </text:span><text:span text:style-name="T5">legalidade</text:span><text:span text:style-name="T3"> </text:span><text:span text:style-name="T1">do Projeto consoante os fundamentos acima expostos. </text:span></text:p>
      <text:p text:style-name="P2">É o parecer.</text:p>
      <text:p text:style-name="P2">Novo Hamburgo, 14 de maio de 2008.</text:p>
      <text:p text:style-name="P2"/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5-14T16:37:48</dc:date>
    <meta:print-date>2008-05-14T16:36:07</meta:print-date>
    <dc:language>pt-BR</dc:language>
    <meta:editing-cycles>11</meta:editing-cycles>
    <meta:editing-duration>PT39M42S</meta:editing-duration>
    <meta:template xlink:type="simple" xlink:actuate="onRequest" xlink:role="template" xlink:href="../../../../.broffice.org2/user/template/Base.ott" xlink:title="Base" meta:date="2008-02-19T17:58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57" meta:character-count="987"/>
  </office:meta>
</office:document-meta>
</file>