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fo:font-weight="normal" officeooo:rsid="0005df43" officeooo:paragraph-rsid="000cd74d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Nimbus Roman No9 L" fo:font-size="13pt" officeooo:rsid="00001ce6" officeooo:paragraph-rsid="000cd74d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3pt" officeooo:rsid="0005df43" officeooo:paragraph-rsid="000cd74d" style:font-size-asian="13pt" style:font-size-complex="13pt"/>
    </style:style>
    <style:style style:name="P9" style:family="paragraph" style:parent-style-name="Standard">
      <style:text-properties style:font-name="Nimbus Roman No9 L" fo:font-size="13pt" officeooo:paragraph-rsid="000cd74d" style:font-size-asian="13pt" style:font-size-complex="13pt"/>
    </style:style>
    <style:style style:name="P10" style:family="paragraph" style:parent-style-name="Standard">
      <style:text-properties style:use-window-font-color="true" style:font-name="Nimbus Roman No9 L" fo:font-size="13pt" fo:language="pt" fo:country="BR" officeooo:rsid="00001ce6" officeooo:paragraph-rsid="000cd74d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Nimbus Roman No9 L" fo:font-size="13pt" fo:language="pt" fo:country="BR" fo:font-weight="bold" officeooo:rsid="00001ce6" officeooo:paragraph-rsid="000cd74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indent="3cm" style:auto-text-indent="false" style:page-number="auto"/>
      <style:text-properties style:font-name="Nimbus Roman No9 L" fo:font-size="13pt" officeooo:paragraph-rsid="000cd74d" style:font-size-asian="13pt" style:font-size-complex="13pt"/>
    </style:style>
    <style:style style:name="P13" style:family="paragraph" style:parent-style-name="Standard">
      <style:paragraph-properties fo:margin-left="0cm" fo:margin-right="0cm" fo:margin-top="0.101cm" fo:margin-bottom="0.101cm" fo:text-indent="3cm" style:auto-text-indent="false"/>
      <style:text-properties style:font-name="Nimbus Roman No9 L" fo:font-size="13pt" officeooo:paragraph-rsid="000cd74d" style:font-size-asian="13pt" style:font-size-complex="13pt"/>
    </style:style>
    <style:style style:name="P14" style:family="paragraph" style:parent-style-name="Standard">
      <style:paragraph-properties fo:margin-left="0cm" fo:margin-right="0cm" fo:margin-top="0.101cm" fo:margin-bottom="0.101cm" fo:text-indent="3cm" style:auto-text-indent="false"/>
      <style:text-properties style:font-name="Nimbus Roman No9 L" fo:font-size="13pt" officeooo:rsid="00001ce6" officeooo:paragraph-rsid="000cd74d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1ce6"/>
    </style:style>
    <style:style style:name="T3" style:family="text">
      <style:text-properties officeooo:rsid="0001b51c"/>
    </style:style>
    <style:style style:name="T4" style:family="text">
      <style:text-properties officeooo:rsid="0004fece"/>
    </style:style>
    <style:style style:name="T5" style:family="text">
      <style:text-properties officeooo:rsid="00250044"/>
    </style:style>
    <style:style style:name="T6" style:family="text">
      <style:text-properties officeooo:rsid="000cd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1"/>
      <text:p text:style-name="P11"/>
      <text:p text:style-name="P11"/>
      <text:p text:style-name="P11"/>
      <text:p text:style-name="P11"/>
      <text:p text:style-name="P10">Senhores Vereadores<text:span text:style-name="T6">,</text:span></text:p>
      <text:p text:style-name="P10">Senhoras Vereadoras<text:span text:style-name="T6">:</text:span></text:p>
      <text:p text:style-name="P9"/>
      <text:p text:style-name="P12">Vimos à presença de Vossas Senhorias com o objetivo submeter ao devido processo legislativo, o incluso Projeto de Lei que altera a redação da Lei Municipal n<text:span text:style-name="T2">º </text:span>148/1992, de 23 de Dezembro de 1992, e dá outras providências.</text:p>
      <text:p text:style-name="P13">A presente proposição tem por objetivo clarear entendimentos no que diz respeito ao necessário controle de ruídos decorrentes de atividades industriais e de entretenimento, bem como estabelecer regras coerentes com a legislação estadual, no que concerne ao controle da propagação sonora derivada de atividades realizadas <text:span text:style-name="T3">por entidades culturais, recreativas, desportivas, beneficentes e carnavalescas </text:span>em quadras de escolas de samba <text:span text:style-name="T2">e </text:span><text:span text:style-name="T3">ou </text:span><text:span text:style-name="T2">em locais que alberguem </text:span><text:span text:style-name="T3">tais atividades</text:span>.</text:p>
      <text:p text:style-name="P13">Assim, a proposição torna mais coerente nosso ordenamento jurídico na matéria, assegurando maior segurança tanto ao ente público na sua atividade fiscalizadora, quanto aos empreendedores <text:span text:style-name="T3">que promovem tais atividades</text:span> no âmbito do município.</text:p>
      <text:p text:style-name="P13">Evidente está também o objetivo de assegurar o direito ao livre exer<text:span text:style-name="T4">cí</text:span>cio de todos os <text:span text:style-name="T4">evento</text:span>s <text:span text:style-name="T4">culturais</text:span>, fundamentais para a paz social e a convivência comunitária, <text:span text:style-name="T4">mas tendo em vista um controle adequado da propagação sonora proveniente de tais atividades</text:span>.</text:p>
      <text:p text:style-name="P13">Por tudo exposto, e na convicção de que este Projeto de Lei merecerá a análise devida, e <text:span text:style-name="T4">subsequente,</text:span> inteira guarida de parte dos nobres <text:span text:style-name="T4">vereadores</text:span> que compõem essa egrégia Casa Legislativa, desde logo externamos nossos protestos de distinta consideração e respeito.</text:p>
      <text:p text:style-name="P14">Novo Hamburgo, <text:span text:style-name="T5">28 de novembr</text:span>o de 2012</text:p>
      <text:p text:style-name="P7"/>
      <text:p text:style-name="P7"/>
      <text:p text:style-name="P8">Vereador Gilberto Koch<text:span text:style-name="T6"><text:tab/></text:span>Vereador Matias Martins<text:span text:style-name="T6"><text:tab/></text:span>Vereadora Anita de Oliveira</text:p>
      <text:p text:style-name="P8"/>
      <text:p text:style-name="P8"/>
      <text:p text:style-name="P8">Vereadora Carmen Ries<text:span text:style-name="T6"><text:tab/></text:span>Vereador Ricardo Ritte<text:span text:style-name="T5">r</text:span><text:span text:style-name="T6"><text:tab/></text:span><text:span text:style-name="T1">Vereador Antonio Lucas</text:span></text:p>
      <text:p text:style-name="P6"/>
      <text:p text:style-name="P6"/>
      <text:p text:style-name="P6">Vereador Volnei Capagn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22" meta:character-count="2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