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text-autospace="none"/>
      <style:text-properties fo:text-transform="uppercase" style:use-window-font-color="true" style:font-name="Nimbus Roman No9 L" fo:font-size="12pt" fo:language="pt" fo:country="BR" style:text-underline-style="none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line-height="100%" fo:orphans="0" fo:widows="0" fo:text-indent="0cm" style:auto-text-indent="false" style:text-autospace="none"/>
      <style:text-properties fo:text-transform="uppercase" style:use-window-font-color="true" style:font-name="Nimbus Roman No9 L" fo:font-size="12pt" fo:language="pt" fo:country="BR" style:text-underline-style="solid" style:text-underline-width="auto" style:text-underline-color="font-colo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7.999cm" fo:margin-right="0cm" fo:line-height="100%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3.528cm"/>
          <style:tab-stop style:position="4.586cm"/>
        </style:tab-stops>
      </style:paragraph-properties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0" fo:widows="0" fo:text-indent="3cm" style:auto-text-indent="false" style:text-autospace="none">
        <style:tab-stops>
          <style:tab-stop style:position="3.528cm"/>
          <style:tab-stop style:position="4.586cm"/>
        </style:tab-stops>
      </style:paragraph-properties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0" fo:widows="0" fo:text-indent="3cm" style:auto-text-indent="false" style:text-autospace="none">
        <style:tab-stops>
          <style:tab-stop style:position="3.881cm"/>
        </style:tab-stops>
      </style:paragraph-properties>
      <style:text-properties style:font-name="Nimbus Roman No9 L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0" fo:widows="0" fo:text-indent="3cm" style:auto-text-indent="false" style:text-autospace="none">
        <style:tab-stops>
          <style:tab-stop style:position="3.881cm"/>
        </style:tab-stops>
      </style:paragraph-properties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0" fo:widows="0" fo:text-indent="3cm" style:auto-text-indent="false" style:text-autospace="none">
        <style:tab-stops>
          <style:tab-stop style:position="4.057cm"/>
        </style:tab-stops>
      </style:paragraph-properties>
      <style:text-properties style:font-name="Nimbus Roman No9 L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0" fo:widows="0" fo:text-indent="3cm" style:auto-text-indent="false" style:text-autospace="none">
        <style:tab-stops>
          <style:tab-stop style:position="4.057cm"/>
        </style:tab-stops>
      </style:paragraph-properties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0" fo:widows="0" fo:text-indent="3cm" style:auto-text-indent="false" style:text-autospace="none">
        <style:tab-stops>
          <style:tab-stop style:position="3.528cm"/>
          <style:tab-stop style:position="4.41cm"/>
        </style:tab-stops>
      </style:paragraph-properties>
      <style:text-properties style:font-name="Nimbus Roman No9 L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0" fo:widows="0" fo:text-indent="3cm" style:auto-text-indent="false" style:text-autospace="none">
        <style:tab-stops>
          <style:tab-stop style:position="3.528cm"/>
          <style:tab-stop style:position="4.41cm"/>
        </style:tab-stops>
      </style:paragraph-properties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0" fo:widows="0" fo:text-indent="3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4" style:family="paragraph" style:parent-style-name="Standard">
      <style:paragraph-properties fo:margin-left="7.003cm" fo:margin-right="0cm" fo:line-height="100%" fo:text-align="center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5" style:family="paragraph" style:parent-style-name="Standard">
      <style:paragraph-properties fo:margin-left="0cm" fo:margin-right="11.324cm" fo:line-height="100%" fo:text-align="center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6" style:family="paragraph" style:parent-style-name="Standard">
      <style:paragraph-properties fo:margin-left="0cm" fo:margin-right="11.324cm" fo:line-height="100%" fo:text-align="center" style:justify-single-word="false" fo:text-indent="0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" style:family="text"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3" style:family="text"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TO DE LEI nº 97/14L/2008</text:p>
      <text:p text:style-name="P2"/>
      <text:p text:style-name="P2"/>
      <text:p text:style-name="P3">Autoriza a concessão de subvenção econômica na forma da Lei Municipal n° 1.512/2006, de 15 de dezembro de 2006, que institui o Programa de Incentivos para o Desenvolvimento Sócio-Econômico de Novo Hamburgo - PID, e dá outras providências.</text:p>
      <text:p text:style-name="P4"/>
      <text:p text:style-name="P4"/>
      <text:p text:style-name="P5">O PREFEITO MUNICIPAL DE NOVO HAMBURGO:</text:p>
      <text:p text:style-name="P5"/>
      <text:p text:style-name="P5">Faço saber que o Poder Legislativo Municipal aprovou e eu sanciono e promulgo a seguinte Lei:</text:p>
      <text:p text:style-name="P5"/>
      <text:p text:style-name="P6"><text:span text:style-name="T1">Art. 1° </text:span><text:span text:style-name="T2">O Poder Executivo Municipal fica autorizado, nos termos da Lei Municipal n° 1.512/2006, de 15 de dezembro de 2006, que institui o Programa de Incentivos para o Desenvolvimento Sócio-Econômico de Novo Hamburgo - PID, combinado com o artigo 26 de Lei Federal Complementar nº 101/2000, de 5 de maio de 2000, a conceder à ASSOCIAÇÃO COMERCIAL, INDUSTRIAL E DE SERVIÇOS DE NOVO HAMBURGO, CAMPO BOM E ESTÂNCIA VELHA - ACI, entidade sem fins lucrativos, inscrita no CNPJ sob o nº 91.681.338/0001-01, subvenção econômica, no valor total de até </text:span><text:span text:style-name="T3">R$ 35.000,00</text:span><text:span text:style-name="T2"> (trinta e cinco mil reais), conforme detalhamento constante no Anexo I desta Lei, correspondente ao plano de Aplicação aprovado pelo Conselho Municipal de Desenvolvimento Sócio-Econômico de Novo Hamburgo – CMDSE.</text:span></text:p>
      <text:p text:style-name="P7"/>
      <text:p text:style-name="P8"><text:span text:style-name="T1">Art. 2° </text:span><text:span text:style-name="T2">A concessão da subvenção econômica aprovada por esta Lei, bem assim a liberação do respectivo valor autorizado para o projeto, e todas as demais obrigações, encargos, cominações e condições de gozo e prestação de contas dos benefícios versados, submetem-se, em tudo e no todo, para todos os fins e efeitos, às normas contidas na Lei Municipal n.º 1.512/2006, as quais deverão constar, modo expresso, no instrumento contratual a ser obrigatoriamente formalizados com a entidade arrolada no artigo 1º desta Lei.</text:span></text:p>
      <text:p text:style-name="P9"/>
      <text:p text:style-name="P10"><text:span text:style-name="T1">Art. 3° </text:span><text:span text:style-name="T2">As despesas decorrentes da presente Lei, conforme previsão orçamentária na Lei Municipal 1.755/2007, correrão à conta da seguinte Dotação Orçamentária: </text:span><text:span text:style-name="T3">1.01.02.07.02.00.022.661.0001.1.017.04285.0000</text:span><text:span text:style-name="T2">.</text:span></text:p>
      <text:p text:style-name="P11"/>
      <text:p text:style-name="P10"><text:span text:style-name="T1">Art. 4° </text:span><text:span text:style-name="T2">Esta Lei entra em vigor na data da sua publicação.</text:span></text:p>
      <text:p text:style-name="P11"/>
      <text:p text:style-name="P12">GABINETE DO PREFEITO MUNICIPAL DE NOVO HAMBURGO, aos . . .</text:p>
      <text:p text:style-name="P13"/>
      <text:p text:style-name="P13"/>
      <text:p text:style-name="P14">Prefeito Municipal</text:p>
      <text:p text:style-name="P14"/>
      <text:p text:style-name="P14"/>
      <text:p text:style-name="P14">Secretário de Desenvolvimento Econômico e Turismo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Registre-se e Publique-se.</text:p>
      <text:p text:style-name="P15"/>
      <text:p text:style-name="P15"/>
      <text:p text:style-name="P16">Secretário de Administr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7.795cm" style:type="center"/>
          <style:tab-stop style:position="10.213cm"/>
          <style:tab-stop style:position="16.281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fo:text-transform="uppercase"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<text:span text:style-name="T1">PROJETO DE LEI nº 97/14L/2008<text:tab/><text:tab/><text:tab/>Página </text:span><text:span text:style-name="T1"><text:page-number text:select-page="current">2</text:page-number></text:span></text:p>
        <text:p text:style-name="P5">“Contribua com o Fundo Municipal da Criança e do Adolescente”<text:tab/><text:tab/> <text:s text:c="20"/>“Doe sangue, doe órgãos, SALVE UMA VIDA.”</text:p>
        <text:p text:style-name="P5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5-19T16:57:13</meta:creation-date>
    <dc:date>2008-05-19T17:12:39</dc:date>
    <dc:language>pt-BR</dc:language>
    <meta:editing-cycles>3</meta:editing-cycles>
    <meta:editing-duration>PT5M54S</meta:editing-duration>
    <meta:template xlink:type="simple" xlink:actuate="onRequest" xlink:role="template" xlink:href="../../.broffice.org2/user/template/Base.ott" xlink:title="Base" meta:date="2008-05-19T16:57:1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9" meta:word-count="395" meta:character-count="2486"/>
  </office:meta>
</office:document-meta>
</file>