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.101cm" fo:margin-bottom="0.101cm" fo:line-height="100%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3" style:family="paragraph" style:parent-style-name="Recuo_20_de_20_corpo_20_de_20_texto_20_2">
      <style:paragraph-properties fo:margin-top="0.101cm" fo:margin-bottom="0.101cm" fo:line-height="100%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Recuo_20_de_20_corpo_20_de_20_texto_20_3">
      <style:paragraph-properties fo:margin-top="0.101cm" fo:margin-bottom="0.101cm" fo:line-height="100%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21/14L/2008 – Abre crédito adicional especial no valor de R$ 621.024,00, e dá outras providências.</text:p>
      <text:p text:style-name="P2"/>
      <text:p text:style-name="P2">1 – Relatório</text:p>
      <text:p text:style-name="P3">Trata-se de Projeto de Lei n.º 21/14L/2008, oriundo do Poder Executivo, que “abre crédito adicional especial no valor de R$ 621.024,00, e dá outras providências”</text:p>
      <text:p text:style-name="P4">Reunindo formalmente os requisitos regimentais, está em condições de análise e parecer.</text:p>
      <text:p text:style-name="P4">Em síntese, o Relatório.</text:p>
      <text:p text:style-name="P2"/>
      <text:p text:style-name="P2">2 – Análise do Projeto de Lei </text:p>
      <text:p text:style-name="P5">O Projeto de Lei em análise se apresenta viável sob o ângulo constitucional (art. 167, V da CRFB) e legal (art. 41, II c/c art. 42, 43, § 1º, II e 46 da Lei 4320/64). </text:p>
      <text:p text:style-name="P5"/>
      <text:p text:style-name="P2">3 – Conclusão</text:p>
      <text:p text:style-name="P4">Ao exposto, esta Assessoria Jurídica opina pela <text:span text:style-name="T1">constitucionalidade </text:span>e <text:span text:style-name="T1">legalidade </text:span>do presente Projeto. </text:p>
      <text:p text:style-name="P4">É o parecer.</text:p>
      <text:p text:style-name="P4">Novo Hamburgo, 04 de março de 2007.</text:p>
      <text:p text:style-name="P4"/>
      <text:p text:style-name="P4"/>
      <text:p text:style-name="P4"/>
      <text:p text:style-name="P4">Fernando Mizerski<text:tab/><text:tab/> <text:s text:c="9"/>Rui A. Bernardes Guerreiro</text:p>
      <text:p text:style-name="P4">Assessor Jurídico<text:tab/><text:tab/> <text:s text:c="17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4T13:53:29</meta:creation-date>
    <dc:date>2008-03-04T13:58:40</dc:date>
    <dc:language>pt-BR</dc:language>
    <meta:editing-cycles>3</meta:editing-cycles>
    <meta:editing-duration>PT5M12S</meta:editing-duration>
    <meta:template xlink:type="simple" xlink:actuate="onRequest" xlink:role="template" xlink:href="../../../../.broffice.org2/user/template/Base.ott" xlink:title="Base" meta:date="2008-03-04T13:53:2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4" meta:character-count="1200"/>
  </office:meta>
</office:document-meta>
</file>