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88/14L/2008 – Constitui o Gabinete de Gestão Integrada Municipal – GGI-M, <text:s/>e dá outras providências.</text:p>
      <text:p text:style-name="P2"/>
      <text:p text:style-name="P2"/>
      <text:p text:style-name="P2">I – Relatório</text:p>
      <text:p text:style-name="P3">Trata-se do Projeto de Lei n.º 88/14L/2008, oriundo do Poder Executivo, que “constitui o Gabinete de Gestão Integrada Municipal – GGI-M, <text:s/>e dá outras providências”. </text:p>
      <text:p text:style-name="P3">Atendidos os requisitos regimentais, está em condições de análise e parecer.</text:p>
      <text:p text:style-name="P2"/>
      <text:p text:style-name="P2">II – Análise do Projeto</text:p>
      <text:p text:style-name="P3">Projeto de Lei em análise se apresenta viável sob o ângulo constitucional <text:s/>e legal.</text:p>
      <text:p text:style-name="P3"/>
      <text:p text:style-name="P2">III – Conclusão</text:p>
      <text:p text:style-name="P4"><text:span text:style-name="T1">Diante do exposto, essa Assessoria Jurídica opina pela </text:span><text:span text:style-name="T2">constitucionalidade </text:span><text:span text:style-name="T3">e </text:span><text:span text:style-name="T4">legalidade </text:span><text:span text:style-name="T1">do Projeto. </text:span></text:p>
      <text:p text:style-name="P3">É o parecer.</text:p>
      <text:p text:style-name="P3">Novo Hamburgo, 21 de maio de 2008.</text:p>
      <text:p text:style-name="P3"/>
      <text:p text:style-name="P3"/>
      <text:p text:style-name="P3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5-21T16:51:20</dc:date>
    <dc:language>pt-BR</dc:language>
    <meta:editing-cycles>3</meta:editing-cycles>
    <meta:editing-duration>PT24M10S</meta:editing-duration>
    <meta:template xlink:type="simple" xlink:actuate="onRequest" xlink:role="template" xlink:href="../../../../.broffice.org2/user/template/Base.ott" xlink:title="Base" meta:date="2008-03-20T12:12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65" meta:character-count="1058"/>
  </office:meta>
</office:document-meta>
</file>