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27/14L/2008<text:tab/><text:tab/><text:tab/><text:tab/><text:tab/>Novo Hamburgo, 30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83/14L/2008, que “Abre Crédito Adicional Especial, no valor de R$ 600,00 e dá outras providências<text:span text:style-name="T1">”</text:span>, o qual foi aprovado.</text:p>
      <text:p text:style-name="P3"/>
      <text:p text:style-name="P4">Atenciosamente,</text:p>
      <text:p text:style-name="P5"/>
      <text:p text:style-name="P6"><text:tab/><text:tab/><text:tab/>ANTONIO LUCAS, </text:p>
      <text:p text:style-name="P7"><text:tab/><text:tab/><text:tab/><text:tab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0:38</meta:creation-date>
    <dc:date>2008-05-28T18:04:51</dc:date>
    <meta:print-date>2008-04-03T13:24:31</meta:print-date>
    <dc:language>pt-BR</dc:language>
    <meta:editing-cycles>10</meta:editing-cycles>
    <meta:editing-duration>PT20M21S</meta:editing-duration>
    <meta:template xlink:type="simple" xlink:actuate="onRequest" xlink:role="template" xlink:href="../Downloads/.broffice.org2/user/template/Base.ott" xlink:title="Base" meta:date="2008-04-03T13:20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11"/>
  </office:meta>
</office:document-meta>
</file>