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425/14L/2008<text:tab/><text:tab/><text:tab/><text:tab/><text:tab/>Novo Hamburgo, 30 de mai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/>
      <text:p text:style-name="P3"/>
      <text:p text:style-name="P4">Encaminhamos a Vossa Excelência cópia do Projeto-de-Lei Nº 72/14L/2008, que “<text:span text:style-name="T1">Abre Crédito Adicional Especial, no valor de R$ 1.368.610,00 e dá outras providências.</text:span>”, o qual foi aprovado.</text:p>
      <text:p text:style-name="P5"/>
      <text:p text:style-name="P5">Atenciosamente,</text:p>
      <text:p text:style-name="P6"/>
      <text:p text:style-name="P6"/>
      <text:p text:style-name="P7">ANTONIO LUCAS, </text:p>
      <text:p text:style-name="P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8">NOVO HAMBURGO – RS</text:p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5-28T18:07:49</dc:date>
    <meta:print-date>2008-05-28T18:05:53</meta:print-date>
    <dc:language>pt-BR</dc:language>
    <meta:editing-cycles>50</meta:editing-cycles>
    <meta:editing-duration>PT3H1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691"/>
  </office:meta>
</office:document-meta>
</file>