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Nimbus Roman No9 L" fo:font-weight="bold" style:font-weight-asian="bold" style:font-weight-complex="bold"/>
    </style:style>
    <style:style style:name="P2" style:family="paragraph" style:parent-style-name="Text_20_body">
      <style:paragraph-properties fo:margin-left="0cm" fo:margin-right="0cm" fo:margin-top="0cm" fo:margin-bottom="0cm" fo:text-align="justify" style:justify-single-word="false" fo:text-indent="2.999cm" style:auto-text-indent="false"/>
      <style:text-properties style:font-name="Nimbus Roman No9 L"/>
    </style:style>
    <style:style style:name="P3" style:family="paragraph" style:parent-style-name="Text_20_body">
      <style:paragraph-properties fo:margin-left="0cm" fo:margin-right="0cm" fo:margin-top="0cm" fo:margin-bottom="0cm" fo:text-align="center" style:justify-single-word="false" fo:text-indent="10.001cm" style:auto-text-indent="false"/>
      <style:text-properties style:font-name="Nimbus Roman No9 L"/>
    </style:style>
    <style:style style:name="P4" style:family="paragraph" style:parent-style-name="Standard">
      <style:paragraph-properties fo:margin-top="0cm" fo:margin-bottom="0cm" fo:text-align="justify" style:justify-single-word="false"/>
      <style:text-properties style:font-name="Nimbus Roman No9 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IFICATIVA</text:p>
      <text:p text:style-name="P1"/>
      <text:p text:style-name="P1"/>
      <text:p text:style-name="P1"/>
      <text:p text:style-name="P1"/>
      <text:p text:style-name="P1"/>
      <text:p text:style-name="P2">Senhor Presidente,</text:p>
      <text:p text:style-name="P2">Senhoras Vereadoras,</text:p>
      <text:p text:style-name="P2">Senhores Vereadores,</text:p>
      <text:p text:style-name="P2"/>
      <text:p text:style-name="P2"/>
      <text:p text:style-name="P2">O aquecimento global, a poluição e a degradação ambiental são problemas que geram enorme preocupação para a humanidade e nos desafiam a buscar alternativas para sua minimização. Em alguns casos, é necessária, a alteração de métodos de produção consolidados e a utilização de matérias-primas menos poluentes em produtos imprescindíveis ao nosso cotidiano.</text:p>
      <text:p text:style-name="P2"/>
      <text:p text:style-name="P2">É o que ocorre com o plástico, hoje integrante da vida moderna, utilizado em todos os tipos de embalagens, bem como, em aplicações residenciais e comerciais. Ele apresenta muitos benefícios, como baixo custo, transparência, leveza, resistência e impermeabilidade. Contudo, a mesma resistência e durabilidade que o fazem tão útil e econômico, o tornam um grande problema, já que ele demora séculos para se decompor. O descarte inadequado do plástico é um dos mais conhecidos e graves problemas ambientais do mundo.</text:p>
      <text:p text:style-name="P2"/>
      <text:p text:style-name="P2">Onde não existe a coleta seletiva e a reciclagem, esse plástico termina assoreando rios, entupindo tubulações, intoxicando animais, em aterros sanitários e lixões a céu aberto, dificultando e impedindo também a decomposição de outros materiais biodegradáveis. Em média, cada saquinho jogado no lixo pode demorar de um até três séculos para desaparecer completamente. O Brasil produz anualmente 210 mil toneladas de plástico filme, a matéria-prima dos saquinhos plásticos, produzido a partir do polietileno originado do petróleo e poluente também durante sua produção. Isso representa cerca de 10% do lixo, que geralmente é descartado nos corpos hídricos do país. Segundo estudos da Fundação Verde (FUNVERDE), cada família brasileira utiliza cerca de 66 sacos plásticos por mês, descartando com isso 40 quilos do produto por ano.</text:p>
      <text:p text:style-name="P2"/>
      <text:p text:style-name="P2">No entanto, a ciência já encontrou resposta para esse problema, já posta em prática nos Estados Unidos e na União Européia, através de uma tecnologia baseada na introdução de um aditivo, pró-degradante, que é incorporado ao processo de produção do plástico convencional, e que através da chamada oxidegradação acelera a decomposição do plástico, logo após a sua manufatura, e se intensifica quando o produto é exposto ao calor, luz ou estresse. A fabricação desse produto implica em pouco ou nenhum custo adicional, e ele se decompõe em um tempo médio de 18 meses, enquanto o convencional demora de 100 a 300 anos. Testes de ecotoxicidade têm demonstrado que o mesmo não produz nenhum efeito adverso, imediato ou acumulativo no solo.</text:p>
      <text:p text:style-name="P2"/>
      <text:p text:style-name="P2">Em Bruxelas em 2004, numa importante conferência, cientistas do mundo todo reconheceram os benefícios do plástico oxibiodegradável: satisfaz a condição de ser reciclável; de produzir energia através da incineração, e é capaz de passar por decomposição física, química, térmica ou biológica, de tal sorte que a maior parte do composto final se converte em CO2, biomassa e água. Já existem no Brasil em torno de 50 empresas habilitadas a produzir o plástico oxibiodegradável, inclusive aqui no Estado, e muitas empresas já começam a encomendar estas embalagens, dando exemplo de procedimento ecologicamente correto.</text:p>
      <text:p text:style-name="P2"/>
      <text:p text:style-name="P2">Pelo exposto acima, ressaltamos a importância de que sejam criados incentivos, em nossa cidade, junto aos estabelecimentos comerciais, para que participem de ações que visam a conscientização da comunidade hamburguense, para o grave problema de acúmulo de lixo não orgânico, principalmente o plástico, que é adquirido em grande quantidade para o acondicionamento de produtos e mercadorias.</text:p>
      <text:p text:style-name="P2"/>
      <text:p text:style-name="P2">Sendo assim levamos a apreciação de todas e todos os nobres pares desta Casa Legislativa, pedindo a análise e aprovação da matéria face a importância e a relevância para toda a comunidade de Novo Hamburgo.</text:p>
      <text:p text:style-name="P2"/>
      <text:p text:style-name="P2">Novo Hamburgo, 5 de março de 2008.</text:p>
      <text:p text:style-name="P2"/>
      <text:p text:style-name="P2"/>
      <text:p text:style-name="P3">Vereadora Anita Lucas de Oliveira</text:p>
      <text:p text:style-name="P3"/>
      <text:p text:style-name="P3"/>
      <text:p text:style-name="P3">Vereador Paulo Kopschin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weight="bold" style:font-weight-asian="bold"/>
    </style:style>
    <style:style style:name="P2" style:family="paragraph" style:parent-style-name="Header">
      <style:paragraph-properties fo:text-align="center" style:justify-single-word="false"/>
      <style:text-properties style:font-name="Nimbus Roman No9 L"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Nimbus Roman No9 L" fo:font-size="9pt" style:font-size-asian="9pt" style:font-size-complex="9pt"/>
    </style:style>
    <style:style style:name="P4" style:family="paragraph" style:parent-style-name="Text_20_body">
      <style:paragraph-properties fo:margin-top="0cm" fo:margin-bottom="0cm" fo:text-align="center" style:justify-single-word="false">
        <style:tab-stops>
          <style:tab-stop style:position="7.795cm" style:type="center"/>
          <style:tab-stop style:position="10.213cm"/>
          <style:tab-stop style:position="16.281cm" style:type="right"/>
        </style:tab-stops>
      </style:paragraph-properties>
      <style:text-properties style:font-name="Nimbus Roman No9 L" fo:font-size="7pt" fo:font-weight="bold" style:font-size-asian="7pt" style:font-weight-asian="bold" style:font-size-complex="7pt" style:font-weight-complex="bold"/>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JUSTIFICATIVA DO PROJETO-DE-LEI Nº 34/14L/2008<text:tab/><text:tab/><text:tab/>Página <text:page-number text:select-page="current">2</text:page-number></text:p>
        <text:p text:style-name="P5">“Contribua com o Fundo Municipal da Criança e do Adolescente”<text:tab/><text:tab/> <text:s text:c="20"/>“Doe sangue, doe órgãos, SALVE UMA VIDA.”</text:p>
        <text:p text:style-name="P5"><text:s text:c="7"/>(Lei Municipal Nº 1.180/2004, de 13 de outubro de 2004.)<text:tab/><text:tab/> <text:s text:c="19"/>(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3-05T16:26:09</meta:creation-date>
    <dc:date>2008-03-05T16:36:04</dc:date>
    <dc:language>pt-BR</dc:language>
    <meta:editing-cycles>3</meta:editing-cycles>
    <meta:editing-duration>PT9M57S</meta:editing-duration>
    <meta:template xlink:type="simple" xlink:actuate="onRequest" xlink:role="template" xlink:href="../.broffice.org2/user/template/Base.ott" xlink:title="Base" meta:date="2008-03-05T16:26:07"/>
    <meta:user-defined meta:name="Info 1"/>
    <meta:user-defined meta:name="Info 2"/>
    <meta:user-defined meta:name="Info 3"/>
    <meta:user-defined meta:name="Info 4"/>
    <meta:document-statistic meta:table-count="0" meta:image-count="1" meta:object-count="0" meta:page-count="2" meta:paragraph-count="20" meta:word-count="644" meta:character-count="4173"/>
  </office:meta>
</office:document-meta>
</file>