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212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Nimbus Roman No9 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4.131cm" style:auto-text-indent="false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use-window-font-color="true" style:font-name="Nimbus Roman No9 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96/14L/2008 – Concede subvenção social à Associação de Pais e Mestres da Fundação Escola Técnica Liberato Salzano Vieira da Cunha, aponta recursos e dá outras providências.</text:p>
      <text:p text:style-name="P2"/>
      <text:p text:style-name="P2">1 – Relatório</text:p>
      <text:p text:style-name="P3">Trata-se do Projeto de Lei nº 96/14L/2008, proveniente do Poder Executivo, que concede subvenção social à Associação de Pais e Mestres da Fundação Escola Técnica Liberato Salzano Vieira da Cunha, aponta recursos e dá outras providências. </text:p>
      <text:p text:style-name="P3">Em síntese, é o Relatório.</text:p>
      <text:p text:style-name="P4"/>
      <text:p text:style-name="P4">2 – Análise do Projeto</text:p>
      <text:p text:style-name="P5"><text:span text:style-name="T1">O Projeto de Lei em análise se apresenta viável sob o ângulo constitucional e legal, eis que além de estar em sintonia com a Constituição da República, com a Constituição Estadual e com a Lei Orgânica Municipal, preenche os requisitos do Decreto Municipal nº 2.336/2005</text:span><text:span text:style-name="T2">.</text:span></text:p>
      <text:p text:style-name="P2"/>
      <text:p text:style-name="P2">3 – Conclusão</text:p>
      <text:p text:style-name="P5"><text:span text:style-name="T1">Ante o exposto, ess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, consoante os fundamentos acima expostos. </text:span></text:p>
      <text:p text:style-name="P6">É o parecer.</text:p>
      <text:p text:style-name="P3">Novo Hamburgo/ RS, 02 de junho de 2008.</text:p>
      <text:p text:style-name="P6"/>
      <text:p text:style-name="P7"/>
      <text:p text:style-name="P8">Fernando Mizerski<text:tab/><text:tab/><text:tab/>Rui Augusto B. Guerreiro</text:p>
      <text:p text:style-name="P9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6pt" fo:language="pt" fo:country="BR" style:font-name-asian="Times New Roman" style:font-size-asian="16pt" style:language-asian="pt" style:country-asian="BR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pt" style:country-asian="BR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34.351cm" draw:visible-area-height="43.506cm" draw:draw-aspect="content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Objeto1" text:anchor-type="char" svg:x="6.994cm" svg:y="0.273cm" svg:width="1cm" svg:height="1.50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"/>
        <text:p text:style-name="P2"/>
        <text:p text:style-name="P3">CÂMARA MUNICIPAL DE NOVO HAMBURGO</text:p>
        <text:p text:style-name="P4">ESTADO DO RIO GRANDE DO SUL</text:p>
        <text:p text:style-name="P5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1 – Trata-se de Requerimento de “Promoções por Merecimento” for</dc:title>
    <meta:initial-creator>Fernanda-Luft</meta:initial-creator>
    <meta:creation-date>2007-03-06T13:55:00</meta:creation-date>
    <dc:date>2008-06-02T17:33:02</dc:date>
    <meta:printed-by>administrador</meta:printed-by>
    <meta:print-date>2007-09-27T16:29:03</meta:print-date>
    <dc:language>pt-BR</dc:language>
    <meta:editing-cycles>7</meta:editing-cycles>
    <meta:editing-duration>PT1H29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5" meta:word-count="182" meta:character-count="1138"/>
  </office:meta>
</office:document-meta>
</file>