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0cm" style:auto-text-indent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f. Nº450/14L/2008<text:tab/><text:tab/><text:tab/><text:tab/><text:tab/>Novo Hamburgo, 04 de junho de 2008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 Secretário:</text:p>
      <text:p text:style-name="P3"/>
      <text:p text:style-name="P3">Comunicamos que este Legislativo aprovou o Requerimento nº 187/14L/2008, de autoria do Vereador Cleonir Bassani, que “Requer que Parte do Expediente da Sessão Ordinária do dia 01 de julho de 2008 seja destinada a homenagear os 40 anos da Associação Hamburguesa de Apicultura, transcorridos em 30 de junho de 2008.”</text:p>
      <text:p text:style-name="P3"/>
      <text:p text:style-name="P4">Outrossim, convidamos Vossa Senhoria para comparecer na referida data, às 15 horas, a fim de participar da homenagem.</text:p>
      <text:p text:style-name="P4"/>
      <text:p text:style-name="P4">Atenciosas saudações.</text:p>
      <text:p text:style-name="P4"/>
      <text:p text:style-name="P4"/>
      <text:p text:style-name="P4"/>
      <text:p text:style-name="P5"><text:tab/><text:tab/><text:tab/><text:tab/>ANTONIO LUCAS,</text:p>
      <text:p text:style-name="P5"><text:tab/><text:tab/><text:tab/> <text:s text:c="11"/>Presidente.</text:p>
      <text:p text:style-name="P4"/>
      <text:p text:style-name="P6"/>
      <text:p text:style-name="P7"/>
      <text:p text:style-name="P7"/>
      <text:p text:style-name="P7"/>
      <text:p text:style-name="P7"/>
      <text:p text:style-name="P7">Ao Senhor</text:p>
      <text:p text:style-name="P8">ALVÍCIO KLASER</text:p>
      <text:p text:style-name="P8">Secretário do Meio Ambiente</text:p>
      <text:p text:style-name="P8">Rua Guia Lopes, 420, 6º andar – SEMOP</text:p>
      <text:p text:style-name="P8">NOVO HAMBURGO - RS</text:p>
      <text:p text:style-name="P9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6-04T16:21:40</dc:date>
    <meta:print-date>2008-03-03T16:21:19</meta:print-date>
    <dc:language>pt-BR</dc:language>
    <meta:editing-cycles>58</meta:editing-cycles>
    <meta:editing-duration>PT3H28M3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57" meta:character-count="980"/>
  </office:meta>
</office:document-meta>
</file>