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22/14L/2008<text:tab/><text:tab/> <text:s text:c="9"/>Novo Hamburgo, 20 de junh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34/14L/2008, que “<text:span text:style-name="T1">Incentiva os estabelecimentos comerciais do Município de Novo Hamburgo a utilizarem embalagens plásticas oxibiodegradáveis e/ou retornáveis para o acondicionamento de produtos</text:span><text:span text:style-name="T2">”</text:span>, o qual foi aprovado.</text:p>
      <text:p text:style-name="P3"/>
      <text:p text:style-name="P4">Atenciosamente,</text:p>
      <text:p text:style-name="P5"/>
      <text:p text:style-name="P6"><text:s text:c="25"/></text:p>
      <text:p text:style-name="P6"><text:tab/><text:tab/> <text:s text:c="3"/>ANTONIO LUCAS, </text:p>
      <text:p text:style-name="P7"><text:s text:c="27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6-18T18:19:11</dc:date>
    <meta:print-date>2008-03-03T16:21:19</meta:print-date>
    <dc:language>pt-BR</dc:language>
    <meta:editing-cycles>60</meta:editing-cycles>
    <meta:editing-duration>PT3H35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9" meta:character-count="846"/>
  </office:meta>
</office:document-meta>
</file>