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03/14L/2008 – Abre crédito adicional especial, no valor de R$ 250.000,00, e dá outras providências.</text:p>
      <text:p text:style-name="P2"/>
      <text:p text:style-name="P2"/>
      <text:p text:style-name="P2"/>
      <text:p text:style-name="P2"/>
      <text:p text:style-name="P2"/>
      <text:p text:style-name="P2"/>
      <text:p text:style-name="P2">I – Relatório</text:p>
      <text:p text:style-name="P3">Trata-se do Projeto de Lei n.º 103/14L/2008, que “abre crédito adicional especial, no valor de R$ 250.000,00, e dá outras providências”. </text:p>
      <text:p text:style-name="P3"/>
      <text:p text:style-name="P3">Atendidos os requisitos regimentais, está em condições de análise e parecer.</text:p>
      <text:p text:style-name="P2"/>
      <text:p text:style-name="P2">II – Análise do Projeto</text:p>
      <text:p text:style-name="P3">Projeto de Lei em análise se apresenta viável sob o ângulo constitucional (art. 167, V da CRFB) e legal (art. 41, II c/c art. 42, 43, § 1º, II e 46 da Lei 4320/64).</text:p>
      <text:p text:style-name="P3"/>
      <text:p text:style-name="P2">III – Conclusão</text:p>
      <text:p text:style-name="P4"><text:span text:style-name="T1">Diante do exposto, essa Assessoria Jurídica opina pela </text:span><text:span text:style-name="T2">constitucionalidade, </text:span><text:span text:style-name="T3">legalidade </text:span><text:span text:style-name="T4">e </text:span><text:span text:style-name="T3">regimentalidade</text:span><text:span text:style-name="T3"> </text:span><text:span text:style-name="T1">do Projeto, cab</text:span><text:span text:style-name="T5">endo ao </text:span><text:span text:style-name="T6">Plenário, soberanamente, deliberar sobre o mérito</text:span><text:span text:style-name="T7">. </text:span></text:p>
      <text:p text:style-name="P3">É o parecer.</text:p>
      <text:p text:style-name="P3">Novo Hamburgo, 24 de junho de 2008.</text:p>
      <text:p text:style-name="P3"/>
      <text:p text:style-name="P3"/>
      <text:p text:style-name="P3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0T12:12:54</meta:creation-date>
    <dc:date>2008-06-24T16:41:37</dc:date>
    <dc:language>pt-BR</dc:language>
    <meta:editing-cycles>5</meta:editing-cycles>
    <meta:editing-duration>PT2H46M35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91" meta:character-count="1191"/>
  </office:meta>
</office:document-meta>
</file>