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Linux Libertine"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color="#000000" style:font-name="Linux Libertine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6.385cm" style:auto-text-indent="false"/>
      <style:text-properties style:font-name="Linux Libertine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6.509cm" style:auto-text-indent="false">
        <style:tab-stops>
          <style:tab-stop style:position="6.985cm"/>
        </style:tab-stops>
      </style:paragraph-properties>
      <style:text-properties style:font-name="Linux Libertine" fo:font-size="13pt" style:font-size-asian="13pt" style:font-size-complex="13pt"/>
    </style:style>
    <style:style style:name="P8" style:family="paragraph" style:parent-style-name="Text_20_body">
      <style:paragraph-properties fo:margin-top="0cm" fo:margin-bottom="0cm"/>
      <style:text-properties style:font-name="Linux Libertine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570/14L/2008<text:tab/><text:tab/><text:tab/><text:tab/> <text:s text:c="19"/>Novo Hamburgo, 4 de julho de 2008.<text:lin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Excelentíssimo Senhor Prefeito:</text:p>
      <text:p text:style-name="P3"/>
      <text:p text:style-name="P3"/>
      <text:p text:style-name="P3">Encaminhamos a Vossa Excelência cópia do Projeto-de-Lei Nº 103/14L/2008, que “Abre Crédito Adicional Especial, no valor de R$ 250.000,00, e dá outras providências<text:span text:style-name="T1">”</text:span>, que foi aprovado.</text:p>
      <text:p text:style-name="P3"/>
      <text:p text:style-name="P4">Atenciosamente,</text:p>
      <text:p text:style-name="P5"/>
      <text:p text:style-name="P6">JESUS MACIEL MARTINS</text:p>
      <text:p text:style-name="P6">Vice-Presidente, no exercício do</text:p>
      <text:p text:style-name="P7">cargo de Presidente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Excelentíssimo Senhor</text:p>
      <text:p text:style-name="P8">JAIR FOSCARINI</text:p>
      <text:p text:style-name="P8">Prefeito Municipal</text:p>
      <text:p text:style-name="P9">NOVO HAMBURGO – RS</text:p>
      <text:p text:style-name="P9"/>
      <text:p text:style-name="P10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2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0"/>“Doe sangue, doe órgãos, SALVE UMA VIDA.”</text:p>
        <text:p text:style-name="P5"><text:s text:c="7"/>(Lei Municipal Nº 1.180/2004, de 13 de outubro de 2004.)<text:tab/><text:tab/> <text:s text:c="19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6-26T13:08:36</meta:creation-date>
    <dc:date>2008-07-02T18:06:52</dc:date>
    <meta:print-date>2008-06-26T13:13:21</meta:print-date>
    <dc:language>pt-BR</dc:language>
    <meta:editing-cycles>5</meta:editing-cycles>
    <meta:editing-duration>PT10M5S</meta:editing-duration>
    <meta:template xlink:type="simple" xlink:actuate="onRequest" xlink:role="template" xlink:href="../Downloads/.broffice.org2/user/template/Base.ott" xlink:title="Base" meta:date="2008-06-26T13:08:35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17" meta:character-count="771"/>
  </office:meta>
</office:document-meta>
</file>