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582/14L/2008<text:tab/><text:tab/><text:tab/><text:tab/>Novo Hamburgo, 9 de julh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/>
      <text:p text:style-name="P3"/>
      <text:p text:style-name="P4">Encaminhamos a Vossa Excelência cópia do Projeto-de-Lei Nº 106/14L/2008, que “A<text:span text:style-name="T1">utoriza ao Poder Executivo Municipal conceder auxílio financeiro à COOPERATIVA AGRÍCOLA MISTA LOMBA GRANDE, visando o estabelecimento de bases de cooperação mútua para fomentar e ampliar o desenvolvimento do setor agrícola do MUNICÍPIO, através da operacionalização e o uso de tratores, com os respectivos implementos, e dá outras providências.</text:span>”, o qual foi aprovado.</text:p>
      <text:p text:style-name="P5"/>
      <text:p text:style-name="P5">Atenciosamente,</text:p>
      <text:p text:style-name="P6"/>
      <text:p text:style-name="P7"/>
      <text:p text:style-name="P8"><text:tab/><text:tab/><text:tab/>JESUS MACIEL MARTINS, </text:p>
      <text:p text:style-name="P9"><text:tab/><text:tab/><text:tab/><text:tab/><text:tab/><text:tab/> <text:s text:c="7"/>Vice-Presidente, no exercício do </text:p>
      <text:p text:style-name="P10"><text:tab/><text:tab/><text:tab/><text:tab/><text:tab/><text:tab/> <text:s text:c="18"/>cargo de Presidente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Excelentíssimo Senhor</text:p>
      <text:p text:style-name="P12">JAIR FOSCARINI</text:p>
      <text:p text:style-name="P12">Prefeito Municipal</text:p>
      <text:p text:style-name="P12">NOVO HAMBURGO – RS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7-07T18:21:01</dc:date>
    <meta:print-date>2008-03-03T16:21:19</meta:print-date>
    <dc:language>pt-BR</dc:language>
    <meta:editing-cycles>65</meta:editing-cycles>
    <meta:editing-duration>PT3H4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4" meta:character-count="1041"/>
  </office:meta>
</office:document-meta>
</file>