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583/14L/2008<text:tab/><text:tab/><text:tab/><text:tab/>Novo Hamburgo, 9 de julh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/>
      <text:p text:style-name="P4">Encaminhamos a Vossa Excelência cópia do Projeto-de-Lei Nº 108/14L/2008, que “<text:span text:style-name="T1">Concede subvenção social à SOCIEDADE GINÁSTICA DE HAMBURGO VELHO, aponta recursos e dá outras providências.</text:span>”, o qual foi aprovado.</text:p>
      <text:p text:style-name="P5"/>
      <text:p text:style-name="P5">Atenciosamente,</text:p>
      <text:p text:style-name="P6"/>
      <text:p text:style-name="P7"/>
      <text:p text:style-name="P8"><text:tab/><text:tab/><text:tab/>JESUS MACIEL MARTINS, </text:p>
      <text:p text:style-name="P9"><text:tab/><text:tab/><text:tab/><text:tab/><text:tab/><text:tab/> <text:s text:c="5"/>Vice-Presidente, no exercício do </text:p>
      <text:p text:style-name="P10"><text:tab/><text:tab/><text:tab/><text:tab/><text:tab/><text:tab/> <text:s text:c="18"/>cargo de Presidente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Excelentíssimo Senhor</text:p>
      <text:p text:style-name="P12">JAIR FOSCARINI</text:p>
      <text:p text:style-name="P12">Prefeito Municipal</text:p>
      <text:p text:style-name="P12">NOVO HAMBURGO – RS</text:p>
      <text:p text:style-name="P13">/lcp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7-07T18:21:37</dc:date>
    <meta:print-date>2008-03-03T16:21:19</meta:print-date>
    <dc:language>pt-BR</dc:language>
    <meta:editing-cycles>64</meta:editing-cycles>
    <meta:editing-duration>PT3H45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0" meta:character-count="801"/>
  </office:meta>
</office:document-meta>
</file>