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/>
      <text:p text:style-name="P2"/>
      <text:p text:style-name="P2"/>
      <text:p text:style-name="P2">Senhor Presidente,</text:p>
      <text:p text:style-name="P2">Senhores Vereadores,</text:p>
      <text:p text:style-name="P2">Senhoras Vereadoras:</text:p>
      <text:p text:style-name="P2"/>
      <text:p text:style-name="P2"/>
      <text:p text:style-name="P2"/>
      <text:p text:style-name="P2"/>
      <text:p text:style-name="P3"><text:span text:style-name="T1">Considerando a importância da Lei 1620/2007 que Institui o Programa Municipal de Educação Fiscal – PMEF/NH; </text:span></text:p>
      <text:p text:style-name="P4"/>
      <text:p text:style-name="P3"><text:span text:style-name="T1">Considerando a necessidade da clareza na redação da descrição, vez que no artigo 1º da lei suprareferida lemos “em consonância com as diretrizes dos Parâmetros Curriculares Nacionais”, vindo a confundir diretriz curricular com parâmetro curricular, sendo na verdade distintos, como demonstrado a seguir:</text:span></text:p>
      <text:p text:style-name="P4"/>
      <text:p text:style-name="P3"><text:span text:style-name="T1">Diretrizes Curriculares Nacionais: é o currículo básico que todas as escolas públicas do Brasil devem adotar, para que não haja discrepância entre uma escola e outra, em qualquer lugar do País. Assim, no momento de transferência de um aluno, por exemplo, do norte para o sul do Brasil, haverá continuidade nos estudos sem prejudicar o aluno quanto ao currículo.</text:span></text:p>
      <text:p text:style-name="P4"/>
      <text:p text:style-name="P5"><text:span text:style-name="T2">Parâmetros Curriculares Nacionais: </text:span><text:span text:style-name="T1">referenciais para a renovação e reelaboração da proposta curricular, reforçam a importância de que cada escola formule seu projeto educacional, compartilhado por toda a equipe, para que a melhoria da qualidade da educação resulte da co-responsabilidade entre todos os</text:span></text:p>
      <text:p text:style-name="P5"><text:span text:style-name="T1">educadores. A forma mais eficaz de elaboração e desenvolvimento de projetos educacionais envolve o debate em grupo e no local de trabalho.</text:span></text:p>
      <text:p text:style-name="P6"/>
      <text:p text:style-name="P5"><text:span text:style-name="T1">Os </text:span><text:span text:style-name="T2">Parâmetros Curriculares Nacionais, </text:span><text:span text:style-name="T1">ao reconhecerem a complexidade da prática educativa, buscam auxiliar o professor na sua tarefa de assumir, como profissional, o lugar que lhe cabe pela responsabilidade e importância no processo de formação do povo brasileiro.</text:span></text:p>
      <text:p text:style-name="P6"/>
      <text:p text:style-name="P5"><text:span text:style-name="T1">Dada a abrangência dos assuntos abordados e a forma como estão organizados, os </text:span><text:span text:style-name="T2">Parâmetros Curriculares Nacionais </text:span><text:span text:style-name="T1">podem ser utilizados com objetivos diferentes, de acordo com a necessidade de cada realidade e de cada momento. É possível iniciar a leitura por diferentes partes dos documentos, mas reforçamos a necessidade de, com o tempo, se tomar em conta a totalidade deles para poder haver uma compreensão e apropriação da proposta. Os </text:span><text:span text:style-name="T2">Parâmetros Curriculares Nacionais </text:span><text:span text:style-name="T1">auxiliam o professor na tarefa de reflexão e discussão de aspectos do cotidiano da prática pedagógica, a serem transformados continuamente pelo professor. Algumas possibilidades para sua utilização são:</text:span></text:p>
      <text:p text:style-name="P5"><text:span text:style-name="T1">• rever objetivos, conteúdos, formas de encaminhamento das atividades, expectativas de aprendizagem e maneiras de avaliar;</text:span></text:p>
      <text:p text:style-name="P5"><text:span text:style-name="T1">• refletir sobre a prática pedagógica, tendo em vista uma coerência com os objetivos propostos;</text:span></text:p>
      <text:p text:style-name="P6">• preparar um planejamento que possa de fato orientar o trabalho em sala de aula;</text:p>
      <text:p text:style-name="P5"><text:span text:style-name="T1">• discutir com a equipe de trabalho as razões que levam os alunos a terem maior ou menor participação nas atividades escolares;</text:span></text:p>
      <text:p text:style-name="P5"><text:span text:style-name="T1">• identificar, produzir ou solicitar novos materiais que possibilitem contextos mais significativos de aprendizagem;</text:span></text:p>
      <text:p text:style-name="P6">• subsidiar as discussões de temas educacionais com os pais e responsáveis.</text:p>
      <text:p text:style-name="P6"/>
      <text:p text:style-name="P5"><text:span text:style-name="T1">Logo, a importância da modificação do conteúdo objeto do artigo 1º da Lei nº1620 de 2007, a fim de propiciar-se a distinção entre qualificações que possam tratar similitudes, mas que em verdade são antagônicas em sua natureza, é de suma importância.</text:span></text:p>
      <text:p text:style-name="P6"/>
      <text:p text:style-name="P4">Assim pedimos aprovação deste projeto de lei.</text:p>
      <text:p text:style-name="P4"/>
      <text:p text:style-name="P3"><text:span text:style-name="T1">Novo Hamburgo, 9 de julho de 2008.</text:span></text:p>
      <text:p text:style-name="P2"/>
      <text:p text:style-name="P2"/>
      <text:p text:style-name="P7">Vereador Cleonir Bass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PROJETO-DE-LEI Nº 112/14L/2008 – Justificativa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9T14:42:50</meta:creation-date>
    <dc:date>2008-07-09T14:59:54</dc:date>
    <dc:language>pt-BR</dc:language>
    <meta:editing-cycles>3</meta:editing-cycles>
    <meta:editing-duration>PT17M6S</meta:editing-duration>
    <meta:template xlink:type="simple" xlink:actuate="onRequest" xlink:role="template" xlink:href="../../.broffice.org2/user/template/padrao-31.ott" xlink:title="padrao-3" meta:date="2008-07-09T14:42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7" meta:word-count="535" meta:character-count="3571"/>
  </office:meta>
</office:document-meta>
</file>