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MS Mincho" svg:font-family="'MS Mincho', 'ＭＳ 明朝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fo:line-height="0.6cm">
        <style:tab-stops>
          <style:tab-stop style:position="4.057cm"/>
        </style:tab-stops>
      </style:paragraph-properties>
      <style:text-properties style:font-name="Arial" fo:font-size="12pt" style:font-size-asian="12pt"/>
    </style:style>
    <style:style style:name="P2" style:family="paragraph" style:parent-style-name="Standard">
      <style:paragraph-properties fo:line-height="0.6cm" fo:text-align="justify" style:justify-single-word="false">
        <style:tab-stops>
          <style:tab-stop style:position="4.057cm"/>
        </style:tab-stops>
      </style:paragraph-properties>
      <style:text-properties style:font-name="Arial"/>
    </style:style>
    <style:style style:name="P3" style:family="paragraph" style:parent-style-name="Standard">
      <style:paragraph-properties fo:line-height="0.6cm" fo:text-align="justify" style:justify-single-word="false">
        <style:tab-stops>
          <style:tab-stop style:position="4.057cm"/>
        </style:tab-stops>
      </style:paragraph-properties>
    </style:style>
    <style:style style:name="P4" style:family="paragraph" style:parent-style-name="Standard">
      <style:paragraph-properties fo:margin-left="0cm" fo:margin-right="0cm" fo:line-height="0.6cm" fo:text-align="justify" style:justify-single-word="false" fo:text-indent="2.501cm" style:auto-text-indent="false">
        <style:tab-stops>
          <style:tab-stop style:position="2.501cm"/>
          <style:tab-stop style:position="4.057cm"/>
        </style:tab-stops>
      </style:paragraph-properties>
      <style:text-properties style:font-name="Arial"/>
    </style:style>
    <style:style style:name="P5" style:family="paragraph" style:parent-style-name="Standard">
      <style:paragraph-properties fo:margin-left="0cm" fo:margin-right="0cm" fo:line-height="0.6cm" fo:text-align="justify" style:justify-single-word="false" fo:text-indent="2.522cm" style:auto-text-indent="false" style:text-autospace="none" style:punctuation-wrap="simple"/>
      <style:text-properties style:font-name="Arial"/>
    </style:style>
    <style:style style:name="P6" style:family="paragraph" style:parent-style-name="Text_20_body">
      <style:paragraph-properties fo:line-height="0.6cm">
        <style:tab-stops>
          <style:tab-stop style:position="2.522cm"/>
        </style:tab-stops>
      </style:paragraph-properties>
      <style:text-properties style:font-name="Arial"/>
    </style:style>
    <style:style style:name="P7" style:family="paragraph" style:parent-style-name="Text_20_body_20_indent">
      <style:paragraph-properties fo:margin-left="0cm" fo:margin-right="0cm" fo:line-height="0.6cm" fo:text-indent="0cm" style:auto-text-indent="false">
        <style:tab-stops>
          <style:tab-stop style:position="2.501cm"/>
        </style:tab-stops>
      </style:paragraph-properties>
    </style:style>
    <style:style style:name="P8" style:family="paragraph" style:parent-style-name="WW-Corpo_20_de_20_texto_20_2">
      <style:paragraph-properties fo:line-height="0.6cm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11" style:family="paragraph" style:parent-style-name="WW-Recuo_20_de_20_corpo_20_de_20_texto_20_3">
      <style:paragraph-properties fo:margin-left="0cm" fo:margin-right="0cm" fo:line-height="0.6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P12" style:family="paragraph" style:parent-style-name="Standard">
      <style:paragraph-properties fo:line-height="0.6cm" fo:text-align="justify" style:justify-single-word="false"/>
      <style:text-properties style:font-name="Arial"/>
    </style:style>
    <style:style style:name="P13" style:family="paragraph" style:parent-style-name="Standard">
      <style:paragraph-properties fo:margin-left="0cm" fo:margin-right="0cm" fo:line-height="0.6cm" fo:text-align="center" style:justify-single-word="false" fo:text-indent="4.948cm" style:auto-text-indent="false"/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/>
    </style:style>
    <style:style style:name="T3" style:family="text">
      <style:text-properties fo:font-weight="normal" style:font-weight-asian="normal"/>
    </style:style>
    <style:style style:name="T4" style:family="text">
      <style:text-properties fo:font-weight="normal" style:font-name-asian="MS Mincho" style:font-weight-asian="normal"/>
    </style:style>
    <style:style style:name="T5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. nº 81/10/49 - SEMA/MBV <text:s text:c="7"/><text:tab/>Novo Hamburgo, <text:s/>5 de <text:s/>março de 2008.</text:p>
      <text:p text:style-name="P1"/>
      <text:p text:style-name="P2"/>
      <text:p text:style-name="P2">Ao Senhor</text:p>
      <text:p text:style-name="P2">ANTÔNIO LUCAS</text:p>
      <text:p text:style-name="P2">Presidente da Câmara de Vereadores</text:p>
      <text:p text:style-name="P2">E ilustres integrantes do Poder Legislativo de</text:p>
      <text:p text:style-name="P2">NOVO HAMBURGO - RS</text:p>
      <text:p text:style-name="P2"/>
      <text:p text:style-name="P3"><text:span text:style-name="T1">Assunto: </text:span><text:span text:style-name="T2">ENCAMINHA PROJETO DE LEI</text:span></text:p>
      <text:p text:style-name="P2"/>
      <text:p text:style-name="P4">Senhor Presidente</text:p>
      <text:p text:style-name="P4">Senhores Vereadores</text:p>
      <text:p text:style-name="P5">Senhoras Vereadoras</text:p>
      <text:p text:style-name="P6"/>
      <text:p text:style-name="P7"><text:span text:style-name="T3">1.<text:tab/>É com grata satisfação que nos dirigimos à presença de Vossas Senhorias com a finalidade de remeter, buscando sua análise e devida aprovação, Projeto de Lei que “Abre Crédito Adicional Especial, no valor de R$ </text:span><text:span text:style-name="T4">360.000,00</text:span><text:span text:style-name="T3">, e</text:span> <text:span text:style-name="T3">dá outras providências.”</text:span></text:p>
      <text:p text:style-name="P8">2.<text:tab/>Justifica-se a apresentação da mencionada proposição as considerações abaixo relacionadas.</text:p>
      <text:p text:style-name="P9"><text:span text:style-name="T1">3.<text:tab/><text:tab/>Conforme determinado pelo novo MGS - </text:span><text:span text:style-name="T2">Monitoramento de Gestão em Saúde,</text:span><text:span text:style-name="T1"> antigo Relatório de Gestão o vínculo para o Programa Salvar do Estado deve ser diferente do vínculo da União, sendo que atualmente estamos usando a mesma vinculação para os dois repasses.</text:span></text:p>
      <text:p text:style-name="P10">4.<text:tab/><text:tab/>Devido a isto, existe a necessidade de separarmos orçamentariamente e contabilmente <text:s/>estes recursos pois tratam-se de recursos distintos.</text:p>
      <text:p text:style-name="P10">5.<text:tab/><text:tab/>Temos urgência nessa lei pois não poderemos movimentar esse recurso caso não seja efetuado esta troca.</text:p>
      <text:p text:style-name="P8">6.<text:tab/>Assim sendo, solicito que o presente projeto seja aprovado em <text:span text:style-name="T5">regime de urgência urgentíssima</text:span>, afim de que os recursos transferidos pelo Estado possam ser utilizados. </text:p>
      <text:p text:style-name="P11">7.<text:tab/>Valemo-nos do ensejo para, ao tempo em que formulamos agradecimentos, reiterar protestos de distinta consideração e vivo apreço.</text:p>
      <text:p text:style-name="P11"/>
      <text:p text:style-name="P12"/>
      <text:p text:style-name="P13">JAIR HENRIQUE FOSCARINI</text:p>
      <text:p text:style-name="P13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MS Mincho" svg:font-family="'MS Mincho', 'ＭＳ 明朝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62cm" fo:margin-right="0cm" fo:text-align="justify" style:justify-single-word="false" fo:text-indent="0cm" style:auto-text-indent="false"/>
      <style:text-properties style:font-name="Arial" fo:font-weight="bold" style:font-weight-asian="bold" style:font-name-complex="Arial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style:font-name-complex="Arial" style:font-size-complex="12pt"/>
    </style:style>
    <style:style style:name="WW-Recuo_20_de_20_corpo_20_de_20_texto_20_3" style:display-name="WW-Recuo de corpo de texto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2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/>
      </style:header>
      <style:footer>
        <text:p text:style-name="P2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3-10T14:30:50</meta:creation-date>
    <dc:date>2008-03-10T14:44:29</dc:date>
    <dc:language>pt-BR</dc:language>
    <meta:editing-cycles>4</meta:editing-cycles>
    <meta:editing-duration>PT4M27S</meta:editing-duration>
    <meta:template xlink:type="simple" xlink:actuate="onRequest" xlink:role="template" xlink:href="../../.broffice.org2/user/template/Base.ott" xlink:title="Base" meta:date="2008-03-10T14:30:49"/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0" meta:word-count="227" meta:character-count="1475"/>
  </office:meta>
</office:document-meta>
</file>