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04/14L/2008<text:tab/><text:tab/><text:tab/><text:tab/><text:tab/>Novo Hamburgo, 18 de julh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13/14L/2008, que “<text:span text:style-name="T1">Concede subvenção social à SPORT CLUB AMERICANO, aponta recursos e dá outras providências”, </text:span>o qual foi aprovado.</text:p>
      <text:p text:style-name="P3"/>
      <text:p text:style-name="P4">Atenciosamente,</text:p>
      <text:p text:style-name="P4"/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<text:span text:style-name="T1">/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6T17:41:34</meta:creation-date>
    <dc:date>2008-07-16T17:45:15</dc:date>
    <dc:language>pt-BR</dc:language>
    <meta:editing-cycles>2</meta:editing-cycles>
    <meta:editing-duration>PT3M42S</meta:editing-duration>
    <meta:template xlink:type="simple" xlink:actuate="onRequest" xlink:role="template" xlink:href="../../.broffice.org2/user/template/modelo.ott" xlink:title="modelo" meta:date="2008-07-16T17:41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96"/>
  </office:meta>
</office:document-meta>
</file>