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615/14L/2008<text:tab/><text:tab/><text:tab/><text:tab/><text:tab/> <text:s text:c="6"/>Novo Hamburgo, 23 de julh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/>
      <text:p text:style-name="P3"/>
      <text:p text:style-name="P4">Encaminhamos a Vossa Excelência cópia do Projeto-de-Lei Nº 109/14L/2008, que “<text:span text:style-name="T1">Concede subvenção social à ASSOCIAÇÃO DOS ARTISTAS, PRODUTORES DE ARTES E AFINS - AARPA, autoriza a abertura de Crédito Adicional Suplementar até o limite que menciona, e dá outras providências</text:span>”, o qual foi aprovado.</text:p>
      <text:p text:style-name="P5"/>
      <text:p text:style-name="P5">Atenciosamente,</text:p>
      <text:p text:style-name="P6"/>
      <text:p text:style-name="P7"/>
      <text:p text:style-name="P8">ANTONIO LUCAS, </text:p>
      <text:p text:style-name="P9">Presidente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xcelentíssimo Senhor</text:p>
      <text:p text:style-name="P11">JAIR FOSCARINI</text:p>
      <text:p text:style-name="P11">Prefeito Municipal</text:p>
      <text:p text:style-name="P11">NOVO HAMBURGO – RS</text:p>
      <text:p text:style-name="P12"/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7-21T17:40:09</dc:date>
    <meta:print-date>2008-03-03T16:21:19</meta:print-date>
    <dc:language>pt-BR</dc:language>
    <meta:editing-cycles>67</meta:editing-cycles>
    <meta:editing-duration>PT3H52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6" meta:character-count="807"/>
  </office:meta>
</office:document-meta>
</file>