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4" style:family="text"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style:use-window-font-color="true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style:use-window-font-color="true" style:font-name="Linux Libertine" fo:font-size="13pt" fo:language="pt" fo:country="BR" style:text-underline-style="none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14/14L/2008 – Concede subvenção social à Associação On Line de Esportes, aponta recursos e dá outras providências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114/14L/2008, proveniente do Poder Executivo, que “concede subvenção social à Associação On Line de Esportes, aponta recursos e dá outras providências”. 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4"><text:span text:style-name="T3">Diante do exposto, ess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3">do Projeto, cab</text:span><text:span text:style-name="T1">endo ao </text:span><text:span text:style-name="T7">Plenário, soberanamente, deliberar sobre o mérito</text:span><text:span text:style-name="T1">. </text:span></text:p>
      <text:p text:style-name="P2">É o parecer.</text:p>
      <text:p text:style-name="P2">Novo Hamburgo, 24 de julho de 2008.</text:p>
      <text:p text:style-name="P2"/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8-07-24T16:24:50</dc:date>
    <dc:language>pt-BR</dc:language>
    <meta:editing-cycles>5</meta:editing-cycles>
    <meta:editing-duration>PT18M21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68" meta:character-count="1094"/>
  </office:meta>
</office:document-meta>
</file>