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16/14L/2008 – Abre crédito adicional especial no valor de R$ 228.120,00, e dá outras providências.</text:p>
      <text:p text:style-name="P2"/>
      <text:p text:style-name="P2"/>
      <text:p text:style-name="P3"/>
      <text:p text:style-name="P2"/>
      <text:p text:style-name="P2"/>
      <text:p text:style-name="P2"/>
      <text:p text:style-name="P2">I – Relatório</text:p>
      <text:p text:style-name="P4">Trata-se do Projeto de Lei n.º 116/14L/2008, que “abre crédito adicional especial no valor de R$ 228.120,00, e dá outras providências”. </text:p>
      <text:p text:style-name="P4"/>
      <text:p text:style-name="P4">Atendidos os requisitos regimentais, está em condições de análise e parecer.</text:p>
      <text:p text:style-name="P4">É o relatório.</text:p>
      <text:p text:style-name="P2"/>
      <text:p text:style-name="P2">II – Análise do Projeto</text:p>
      <text:p text:style-name="P4">Projeto de Lei em análise se apresenta viável sob o ângulo constitucional (art. 167, V da CRFB) e legal (art. 41, II c/c art. 42, 43, § 1º, II e 46 da Lei 4320/64).</text:p>
      <text:p text:style-name="P4"/>
      <text:p text:style-name="P2">III – Conclusão</text:p>
      <text:p text:style-name="P5"><text:span text:style-name="T1">Diante do exposto, essa Assessoria Jurídica opina pela </text:span><text:span text:style-name="T2">constitucionalidade, </text:span><text:span text:style-name="T3">legalidade </text:span><text:span text:style-name="T4">e </text:span><text:span text:style-name="T3">regimentalidade </text:span><text:span text:style-name="T1">do Projeto, cab</text:span><text:span text:style-name="T5">endo ao </text:span><text:span text:style-name="T6">Plenário, soberanamente, deliberar sobre o mérito</text:span><text:span text:style-name="T7">. </text:span></text:p>
      <text:p text:style-name="P4">É o parecer.</text:p>
      <text:p text:style-name="P4">Novo Hamburgo, 29 de julho de 2008.</text:p>
      <text:p text:style-name="P4"/>
      <text:p text:style-name="P4"/>
      <text:p text:style-name="P4"/>
      <text:p text:style-name="P6">Fernando Mizerski<text:tab/><text:tab/><text:tab/>Rui Augusto B. Guerreiro</text:p>
      <text:p text:style-name="P7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0T12:12:54</meta:creation-date>
    <dc:date>2008-07-29T15:58:55</dc:date>
    <dc:language>pt-BR</dc:language>
    <meta:editing-cycles>7</meta:editing-cycles>
    <meta:editing-duration>PT2H53M27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96" meta:character-count="1222"/>
  </office:meta>
</office:document-meta>
</file>