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4.288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4.288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4.288cm"/>
        </style:tab-stops>
      </style:paragraph-properties>
      <style:text-properties style:font-name="Linux Libertine" fo:font-size="13pt" fo:font-style="italic" style:font-size-asian="13pt" style:font-style-asian="italic" style:font-name-complex="Arial" style:font-size-complex="13pt" style:font-style-complex="italic"/>
    </style:style>
    <style:style style:name="P9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 U S T I F I C A T I V A</text:p>
      <text:p text:style-name="P2"/>
      <text:p text:style-name="P2"/>
      <text:p text:style-name="P3">Senhores Vereadores:</text:p>
      <text:p text:style-name="P3">Senhoras Vereadoras:</text:p>
      <text:p text:style-name="P4"><text:tab/></text:p>
      <text:p text:style-name="P4">Encaminhamos a Vossas Senhorias o presente projeto de resolução, que visa denominar o espaço utilizado pela Assessoria de Imprensa desta Casa Legislativa de “Sala de Imprensa <text:s/>Werner Alcides Behrend”. </text:p>
      <text:p text:style-name="P4"/>
      <text:p text:style-name="P4">A Lei Municipal nº 851, de três de janeiro de 2003, cujo projeto foi de iniciativa desta Câmara, consagrou o nome de Werner Alcides Behrend como Patrono da Imprensa de Novo Hamburgo.</text:p>
      <text:p text:style-name="P4"/>
      <text:p text:style-name="P5"><text:span text:style-name="T1">O nome deste jornalista está ligado, de forma indelével, à história da nossa cidade. Seu pai, Hans Behrend, proprietário de uma tipografia, fez circular a primeira edição do jornal </text:span><text:span text:style-name="T2">O 5 de Abril</text:span><text:span text:style-name="T1">. Hans Behrend idealizou a criação de um semanário para o recém criado Município de Novo Hamburgo, emancipado no dia cinco de abril de 1927. No dia seis de maio do mesmo ano, portanto, um mês depois da emancipação, a sua tipografia, localizada na esquina da atual Rua Bento Gonçalves com a Rua Mariano de Mattos, lançava o primeiro jornal da cidade. Hans contou com o apoio do filho mais velho, Edgar, e com o assessoramento de Leopoldo Petry. </text:span></text:p>
      <text:p text:style-name="P4"/>
      <text:p text:style-name="P5"><text:span text:style-name="T1">A população elegeu Leopoldo Petry o primeiro intendente municipal, cargo que equivalia ao de prefeito na atualidade. A responsabilidade à frente da Prefeitura, conhecida então como intendência, determinou o afastamento de Leopoldo Petry da vida diária do Jornal </text:span><text:span text:style-name="T2">O 5 de Abril, </text:span><text:span text:style-name="T1">onde permaneceu como redator durante um mês. Afastado, passou a escrever artigos para o</text:span><text:span text:style-name="T2"> </text:span><text:span text:style-name="T1">semanário</text:span><text:span text:style-name="T2"> </text:span><text:span text:style-name="T1">de forma constante. </text:span></text:p>
      <text:p text:style-name="P4"/>
      <text:p text:style-name="P6"><text:span text:style-name="T1">Sem a colaboração de Leopoldo Petry, Hans Behrend convocou o filho Werner para auxiliá-lo. Hans comandou, oficialmente, o semanário até o começo dos anos 40, quando, em definitivo, passou a responsabilidade ao filho. Este, desde o final da década de 20, tinha participação ativa na confecção do Jornal, escrevendo artigos, trabalhando como repórter e publicando os acontecimentos que interessavam à população local. A partir do início da década de 30, Werner assumiu, na prática, a direção do semanário. A sua participação trouxe mais agilidade ao periódico, tornando-o um veículo de comunicação mais dinâmico, plenamente identificado com os anseios do recém criado município. Comandou o Jornal até a sua última edição, em 16 de fevereiro de 1962. <text:s/>Morreu em 29 de dezembro de 1980, em Gramado.</text:span></text:p>
      <text:p text:style-name="P7"/>
      <text:p text:style-name="P6"><text:span text:style-name="T1">Segundo relato de Martim Herz Behrend, neto de Werner Alcides Behrend e autor do livro ”</text:span><text:span text:style-name="T2">O 5 de</text:span><text:span text:style-name="T1"> </text:span><text:span text:style-name="T2">Abril</text:span><text:span text:style-name="T1">”, o Jornal nunca representou grandes ganhos para a família Behrend. Na verdade, a tipografia e a gráfica é que tinham esse papel. A Livraria Commercial Hans Behrend, Typographia e Papelaria, além da atividade comercial, era também um ponto de encontro para conversas animadas sobre a vida da cidade.</text:span></text:p>
      <text:p text:style-name="P8"/>
      <text:p text:style-name="P6"><text:span text:style-name="T3">O </text:span><text:span text:style-name="T1">Jornal</text:span><text:span text:style-name="T3"> </text:span><text:span text:style-name="T1">sempre foi para Werner um compromisso com a população hamburguense, uma obrigação de não deixar uma cidade em franco desenvolvimento sem uma imprensa que refletisse seus anseios, preocupações e as informações do município. </text:span><text:span text:style-name="T2">O 5 de Abril </text:span><text:span text:style-name="T1">circulou durante 35 anos ininterruptos, sempre às sextas-feiras. Desempenhou papel preponderante como elo de comunicação e de integração dos interesses da comunidade, desde a sua emancipação política, passando pelos conturbados anos de agitação política das décadas de 30, 40 e 50, até seu fechamento.</text:span></text:p>
      <text:p text:style-name="P7"/>
      <text:p text:style-name="P6"><text:span text:style-name="T1">Ante ao exposto, senhoras e senhores vereadores, considerando a relevante contribuição de Werner Alcides Behrend para a vida cultural e política de Novo Hamburgo, e seu papel preponderante para o desenvolvimento da imprensa local e também da região, propomos homenageá-lo dando o seu nome à Sala de Imprensa desta Casa. </text:span></text:p>
      <text:p text:style-name="P3"/>
      <text:p text:style-name="P9"><text:span text:style-name="T1">Novo Hamburgo, 12 de agosto de 2008.</text:span></text:p>
      <text:p text:style-name="P2"/>
      <text:p text:style-name="P1"/>
      <text:p text:style-name="P1">MESA DA CÂMARA MUNICIPAL</text:p>
      <text:p text:style-name="P2"/>
      <text:p text:style-name="P2"/>
      <text:p text:style-name="P2"/>
      <text:p text:style-name="P10"/>
      <text:p text:style-name="P2"><text:s text:c="7"/><text:tab/>ANTONIO LUCAS <text:tab/><text:tab/><text:tab/> <text:s text:c="15"/><text:tab/>JESUS MACIEL</text:p>
      <text:p text:style-name="P2"><text:s text:c="11"/><text:tab/> <text:s text:c="6"/>Presidente <text:s text:c="42"/><text:tab/><text:tab/>Vice-Presidente</text:p>
      <text:p text:style-name="P2"/>
      <text:p text:style-name="P2"/>
      <text:p text:style-name="P2"/>
      <text:p text:style-name="P2"/>
      <text:p text:style-name="P2"><text:s text:c="6"/>CLEONIR BASSANI <text:s text:c="32"/><text:tab/><text:tab/>RENAN SCHAURICH</text:p>
      <text:p text:style-name="P2"><text:s text:c="10"/>1º Secretário <text:s text:c="42"/><text:tab/><text:tab/> <text:s text:c="6"/>2º Secretário <text:s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MMW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1.271cm"/>
        </style:tab-stops>
      </style:paragraph-properties>
      <style:text-properties style:font-name="Linux Libertine" fo:font-size="7pt" fo:font-weight="bold" style:font-size-asian="7pt" style:font-weight-asian="bold" style:font-size-complex="7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PROJETO DE RESOLUÇÃO Nº /14L/2008 - JUSTIFICATIVA<text:tab/><text:tab/><text:tab/><text:tab/><text:tab/><text:tab/> <text:s text:c="5"/>página <text:page-number text:select-page="current">2</text:page-number></text:p>
        <text:p text:style-name="P5">“Contribua com o Fundo Municipal da Criança e do Adolescente”<text:tab/><text:tab/> <text:s text:c="21"/>“Doe sangue, doe órgãos, SALVE UMA VIDA.”</text:p>
        <text:p text:style-name="P6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2T15:44:01</meta:creation-date>
    <dc:date>2008-08-12T16:22:17</dc:date>
    <dc:language>pt-BR</dc:language>
    <meta:editing-cycles>9</meta:editing-cycles>
    <meta:editing-duration>PT38M17S</meta:editing-duration>
    <meta:template xlink:type="simple" xlink:actuate="onRequest" xlink:role="template" xlink:href="../../.broffice.org2/user/template/modelo-basico.ott" xlink:title="modelo-basico" meta:date="2008-08-12T15:44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670" meta:character-count="4342"/>
  </office:meta>
</office:document-meta>
</file>