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5" style:family="text">
      <style:text-properties style:use-window-font-color="tru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style:use-window-font-color="tru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7" style:family="text">
      <style:text-properties style:use-window-font-color="true" fo:font-size="13pt" fo:language="pt" fo:country="BR" style:text-underline-style="none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26/14L/2008 – Aprova o emblema – brasão e bandeira – da Guarda Municipal de Novo Hamburgo.</text:p>
      <text:p text:style-name="P2"/>
      <text:p text:style-name="P3"/>
      <text:p text:style-name="P3"/>
      <text:p text:style-name="P3"/>
      <text:p text:style-name="P3">1 – Relatório</text:p>
      <text:p text:style-name="P2">Trata-se do Projeto de Lei n.º 126/14L/2008, proveniente do Poder Executivo, que “aprova o emblema – brasão e bandeira – da Guarda Municipal de Novo Hamburgo”. </text:p>
      <text:p text:style-name="P2">Reunindo formalmente os requisitos regimentais, está em condições de análise e parecer.</text:p>
      <text:p text:style-name="P2">Em síntese, o relatório.</text:p>
      <text:p text:style-name="P3"/>
      <text:p text:style-name="P3">2 – Análise do Projeto</text:p>
      <text:p text:style-name="P4"><text:span text:style-name="T1">O Projeto de Lei em análise se apresenta viável sob o ângulo constitucional e legal</text:span><text:span text:style-name="T2">.</text:span></text:p>
      <text:p text:style-name="P5">Entretanto, quanto à <text:span text:style-name="T3">técnica legislativa</text:span>, no PL não estão observadas as orientações da Lei Complementar n.º 95, de 1998, que dispõe sobre redação, elaboração e alteração das leis, uma vez que mais adequado seria a colocação do conteúdos dos arts. 1.º e 2.º como anexo da lei. </text:p>
      <text:p text:style-name="P3"/>
      <text:p text:style-name="P3">3 – Conclusão</text:p>
      <text:p text:style-name="P4"><text:span text:style-name="T4">Diante do exposto, essa Assessoria Jurídica opina pela </text:span><text:span text:style-name="T5">constitucionalidade, </text:span><text:span text:style-name="T6">legalidade </text:span><text:span text:style-name="T7">e </text:span><text:span text:style-name="T6">regimentalidade </text:span><text:span text:style-name="T4">do Projeto, alertando, porém, quanto à técnica legislativa, cab</text:span><text:span text:style-name="T1">endo ao </text:span><text:span text:style-name="T2">Plenário, soberanamente, deliberar sobre o mérito</text:span><text:span text:style-name="T1">. </text:span></text:p>
      <text:p text:style-name="P2">É o parecer.</text:p>
      <text:p text:style-name="P2">Novo Hamburgo, 12 de agosto de 2008.</text:p>
      <text:p text:style-name="P2"/>
      <text:p text:style-name="P2"/>
      <text:p text:style-name="P6">Fernando Mizerski<text:tab/><text:tab/><text:tab/>Rui Augusto B. Guerreiro</text:p>
      <text:p text:style-name="P7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8-08-12T17:51:58</dc:date>
    <meta:print-date>2008-08-12T17:46:38</meta:print-date>
    <dc:language>pt-BR</dc:language>
    <meta:editing-cycles>8</meta:editing-cycles>
    <meta:editing-duration>PT52M46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235" meta:character-count="1501"/>
  </office:meta>
</office:document-meta>
</file>