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5.27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0/14L/2008<text:tab/><text:tab/><text:tab/><text:tab/><text:tab/> <text:s text:c="2"/>Novo Hamburgo, 13 de agosto de 2008.<text:line-break/></text:p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347/14L/2008, de autoria do Vereador Renan Schaurich, que “Requer Voto de Pesar pelo falecimento do Sr. José Bueno da Silva Sobrinho.</text:p>
      <text:p text:style-name="P3"/>
      <text:p text:style-name="P3">Ao ensejo, externamos nosso sentimento de solidariedade à família enlutada.</text:p>
      <text:p text:style-name="P4"/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Presidente.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Aos Familiares do Sr.</text:p>
      <text:p text:style-name="P8">JOSÉ BUENO DA SILVA SOBRINHO</text:p>
      <text:p text:style-name="P8">A/C da Sra. Francisca Maria da Paz</text:p>
      <text:p text:style-name="P8">Rua Compositor José Mendes, 198</text:p>
      <text:p text:style-name="P8">Bairro Primavera</text:p>
      <text:p text:style-name="P9">NOVO HAMBURGO – RS</text:p>
      <text:p text:style-name="P10">93344-370</text:p>
      <text:p text:style-name="P10">/lcp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11T17:51:13</dc:date>
    <meta:print-date>2008-07-16T16:07:42</meta:print-date>
    <dc:language>pt-BR</dc:language>
    <meta:editing-cycles>69</meta:editing-cycles>
    <meta:editing-duration>PT3H5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39" meta:character-count="849"/>
  </office:meta>
</office:document-meta>
</file>