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STIFICATIVA</text:p>
      <text:p text:style-name="P2"/>
      <text:p text:style-name="P2"/>
      <text:p text:style-name="P2"/>
      <text:p text:style-name="P2"/>
      <text:p text:style-name="P2"/>
      <text:p text:style-name="P3">Senhor Presidente,</text:p>
      <text:p text:style-name="P3">Senhores Vereadores,</text:p>
      <text:p text:style-name="P3"/>
      <text:p text:style-name="P3"/>
      <text:p text:style-name="P3"/>
      <text:p text:style-name="P4">A presente proposição visa a adequação aos projetos apresentados pelos nobres Edis no que tange a constitucionalidade dos mesmos.</text:p>
      <text:p text:style-name="P4">Atualmente o Regimento Interno possibilita que o autor do projeto com parecer de inconstitucionalidade, coloque em discussão e votação a proposição em plenário mediante requerimento firmado por 10 (dez) Vereadores (§ 3º, art. 50 – RI).</text:p>
      <text:p text:style-name="P4">Assim, apesar do parecer contrário, este acaba por vir à Plenário em 1ª e 2ª votação que, em regra, é aprovada e após, remetida ao Poder Executivo que recebe Veto pela mesma inconstitucionalidade.</text:p>
      <text:p text:style-name="P4">O veto, também é fundamentado na inconstitucionalidade seguido pela nossa Assessoria Jurídica com opinião de seu mantenimento, porém este é submetido ao Plenário que em sua maioria o rejeita.</text:p>
      <text:p text:style-name="P4">Após a rejeição do VETO, a lei acaba sendo promulgada pelo então Presidente do Legislativo, pois o Chefe do Poder Executivo não o faz. Inevitavelmente, após esses trâmites, o Poder Executivo ingressa com Ação de Inconstitucionalidade frente à lei promulgada.</text:p>
      <text:p text:style-name="P4">Na prática, a promulgação desta lei sem o devido filtro traz inúmeras dificuldades ao Poder Legislativo, uma vez que a Ação de Inconstitucionalidade não tem defesa junto a Assessoria Jurídica.</text:p>
      <text:p text:style-name="P4">Assim, não há como proceder na defesa desta constitucionalidade, quando já foi apontado seu vício pela própria Assessoria desta Casa.</text:p>
      <text:p text:style-name="P4">Outro ponto a ser destacado é que, quando a lei é promulgada pelo Poder Legislativo, haverá despesa de publicação oficial e ao Poder Executivo na contratação de patrono para elaborar e acompanhar tal defesa.</text:p>
      <text:p text:style-name="P4">Também a ser destacado que a Câmara já foi questionada pelo Ministério Público local através de ofício de como é possível um projeto que recebe parecer de inconstitucionalidade vir à votação em 1º e 2º turno, transformando-se em lei.</text:p>
      <text:p text:style-name="P4">Da maneira como o texto legal é imposto no Regimento Interno, a Comissão de Justiça e Redação passa a ser meramente consultiva, sem qualquer poder deliberativo frente às proposições inconstitucionais.</text:p>
      <text:p text:style-name="P4">Por outro lado, não se trata de tolhir ou fulcrar o direito do Vereador em realizar tal proposição, pois este continuará com a possibilidade de argumentar a constitucionalidade de seu projeto por meio de resposta, como forma de garantir-lhe o contraditório.</text:p>
      <text:p text:style-name="P5"><text:span text:style-name="T1">Outra informação relevante nas ações de inconstitucionalidades é que em nenhuma houve provimento em favor do Legislativo, tal como exemplo a Lei Municipal nº 1.464/2006, que </text:span><text:span text:style-name="T2">“regulamenta o tráfego de veículos de tração animal no perímetro urbano”, </text:span><text:span text:style-name="T1">cuja decisão do Egrégio Tribunal de Justiça considerou que a competência para legislar sobre a matéria de trânsito e transporte é de competência privativa da União, processo nº 70019809953.</text:span></text:p>
      <text:p text:style-name="P4">Assim, confiam os proponentes na aprovação do presente Projeto de Resolução.</text:p>
      <text:p text:style-name="P3"/>
      <text:p text:style-name="P3">Novo Hamburgo, 12 de agosto de 2008.</text:p>
      <text:p text:style-name="P2"/>
      <text:p text:style-name="P2"/>
      <text:p text:style-name="P2"/>
      <text:p text:style-name="P6">COMISSÃO DE JUSTIÇA E REDAÇÃO</text:p>
      <text:p text:style-name="P6"/>
      <text:p text:style-name="P6"/>
      <text:p text:style-name="P6"/>
      <text:p text:style-name="P6">Vereador Paulo Kopschina<text:tab/><text:tab/><text:tab/>Vereador Renan Schaurich</text:p>
      <text:p text:style-name="P6"/>
      <text:p text:style-name="P6"/>
      <text:p text:style-name="P6"/>
      <text:p text:style-name="P6">Vereador Ito Luc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Projeto de Resolução Nº 6/14L/2008 – Justificativa<text:tab/><text:tab/><text:tab/>página <text:page-number text:select-page="current">2</text:page-number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12T16:05:31</meta:creation-date>
    <dc:date>2008-08-13T16:24:12</dc:date>
    <dc:language>pt-BR</dc:language>
    <meta:editing-cycles>6</meta:editing-cycles>
    <meta:editing-duration>PT7M17S</meta:editing-duration>
    <meta:template xlink:type="simple" xlink:actuate="onRequest" xlink:role="template" xlink:href="../.broffice.org2/user/template/padrao-31.ott" xlink:title="padrao-3" meta:date="2008-08-12T16:05:3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6" meta:word-count="514" meta:character-count="3317"/>
  </office:meta>
</office:document-meta>
</file>