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78/14L/2008<text:tab/><text:tab/><text:tab/><text:tab/> <text:s text:c="14"/>Novo Hamburgo, 15 de agost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116/14L/2008, que “Abre Crédito Adicional Especial, no valor de R$ 228.120,00 e dá outras providências<text:span text:style-name="T1">”</text:span>, o qual foi aprovado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</text:p>
      <text:p text:style-name="P10">NOVO HAMBURGO – RS</text:p>
      <text:p text:style-name="P11"/>
      <text:p text:style-name="P12"/>
      <text:p text:style-name="P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28T18:08:48</meta:creation-date>
    <dc:date>2008-08-13T17:55:14</dc:date>
    <dc:language>pt-BR</dc:language>
    <meta:editing-cycles>6</meta:editing-cycles>
    <meta:editing-duration>PT16M2S</meta:editing-duration>
    <meta:template xlink:type="simple" xlink:actuate="onRequest" xlink:role="template" xlink:href="../Downloads/.broffice.org2/user/template/modelo-basico.ott" xlink:title="modelo-basico" meta:date="2008-07-28T18:08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37"/>
  </office:meta>
</office:document-meta>
</file>