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77/14L/2008<text:tab/><text:tab/><text:tab/><text:tab/> <text:s text:c="14"/>Novo Hamburgo, 15 de agost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/>
      <text:p text:style-name="P3">Encaminhamos a Vossa Excelência cópia do Projeto-de-Lei Nº 114/14L/2008, que “c<text:span text:style-name="T1">oncede subvenção social à ASSOCIAÇÃO ON LINE DE ESPORTES, aponta recursos e dá outras providências”</text:span>, o qual foi aprovado.</text:p>
      <text:p text:style-name="P3"/>
      <text:p text:style-name="P4">Atenciosamente,</text:p>
      <text:p text:style-name="P5"/>
      <text:p text:style-name="P6"/>
      <text:p text:style-name="P7">ANTONIO LUCAS, </text:p>
      <text:p text:style-name="P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2"/>
      <text:p text:style-name="P2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28T18:08:48</meta:creation-date>
    <dc:date>2008-08-13T17:55:20</dc:date>
    <meta:print-date>2008-08-13T17:55:32</meta:print-date>
    <dc:language>pt-BR</dc:language>
    <meta:editing-cycles>5</meta:editing-cycles>
    <meta:editing-duration>PT15M37S</meta:editing-duration>
    <meta:template xlink:type="simple" xlink:actuate="onRequest" xlink:role="template" xlink:href="../Downloads/Downloads/.broffice.org2/user/template/modelo-basico.ott" xlink:title="modelo-basico" meta:date="2008-07-28T18:0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2" meta:character-count="744"/>
  </office:meta>
</office:document-meta>
</file>