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98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75/14L/2008<text:tab/><text:tab/><text:tab/><text:tab/><text:tab/>Novo Hamburgo, 15 de agost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4"/>
      <text:p text:style-name="P5">Encaminhamos a Vossas Senhorias cópia do Requerimento Nº 348/14L/2008, de autoria do Vereador Paulo Kopschina, que “<text:span text:style-name="T1">Requer Voto de Congratulações ao Museu de Arte Scheffel, em homenagem aos 30 anos de sua fundação”</text:span>, o qual foi aprovado.</text:p>
      <text:p text:style-name="P6">Desse modo, manifestamos nossos cumprimentos pelo transcurso dessa data comemorativa.</text:p>
      <text:p text:style-name="P6">Atenciosamente.</text:p>
      <text:p text:style-name="P7"/>
      <text:p text:style-name="P7"/>
      <text:p text:style-name="P8"><text:tab/><text:tab/><text:tab/>ANTONIO LUCAS </text:p>
      <text:p text:style-name="P9"><text:tab/><text:tab/><text:tab/><text:tab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os Senhores Representantes do</text:p>
      <text:p text:style-name="P10">MUSEU DE ARTE SCHEFFEL</text:p>
      <text:p text:style-name="P10">Rua General Daltro Filho, 911</text:p>
      <text:p text:style-name="P10">Bairro Hamburgo Velho</text:p>
      <text:p text:style-name="P11">NOVO HAMBURGO – RS</text:p>
      <text:p text:style-name="P11">93540-000</text:p>
      <text:p text:style-name="P11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3T17:42:41</meta:creation-date>
    <dc:date>2008-08-14T13:06:38</dc:date>
    <dc:language>pt-BR</dc:language>
    <meta:editing-cycles>4</meta:editing-cycles>
    <meta:editing-duration>PT4M47S</meta:editing-duration>
    <meta:template xlink:type="simple" xlink:actuate="onRequest" xlink:role="template" xlink:href="../.broffice.org2/user/template/modelo-basico.ott" xlink:title="modelo-basico" meta:date="2008-08-13T17:42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39" meta:character-count="901"/>
  </office:meta>
</office:document-meta>
</file>