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039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4.004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Standard"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font-name-complex="Arial"/>
    </style:style>
    <style:style style:name="T2" style:family="text">
      <style:text-properties style:font-name="Linux Libertine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676/14L/2008<text:tab/><text:tab/><text:tab/><text:tab/><text:tab/>Novo Hamburgo, 15 de agost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rezado Senhor:</text:p>
      <text:p text:style-name="P4"/>
      <text:p text:style-name="P3">Encaminhamos a Vossa Senhoria cópia do Requerimento Nº 348/14L/2008, de autoria do Vereador Paulo Kopschina, que “<text:span text:style-name="T1">Requer Voto de Congratulações ao Museu de Arte Scheffel, em homenagem aos 30 anos de sua fundação”</text:span>, o qual foi aprovado.</text:p>
      <text:p text:style-name="P5">Desse modo, manifestamos nossos cumprimentos pelo transcurso dessa data comemorativa.</text:p>
      <text:p text:style-name="P5">Atenciosamente.</text:p>
      <text:p text:style-name="P6"/>
      <text:p text:style-name="P6"/>
      <text:p text:style-name="Standard"><text:span text:style-name="T2"><text:tab/><text:tab/><text:tab/> <text:s text:c="62"/></text:span><text:span text:style-name="T2">ANTONIO LUCAS </text:span></text:p>
      <text:p text:style-name="P7"><text:tab/><text:tab/><text:tab/><text:tab/> <text:s text:c="57"/>Presidente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Ao Senhor</text:p>
      <text:p text:style-name="P8">ERNESTO FREDERICO SCHEFFEL</text:p>
      <text:p text:style-name="P8">Rua General Daltro Filho, 911</text:p>
      <text:p text:style-name="P8">Bairro Hamburgo Velho</text:p>
      <text:p text:style-name="P9">NOVO HAMBURGO – RS</text:p>
      <text:p text:style-name="P9">93540-000</text:p>
      <text:p text:style-name="P9"/>
      <text:p text:style-name="P1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8-13T17:47:33</meta:creation-date>
    <dc:date>2008-08-14T13:08:53</dc:date>
    <meta:print-date>2008-08-14T13:08:57</meta:print-date>
    <dc:language>pt-BR</dc:language>
    <meta:editing-cycles>4</meta:editing-cycles>
    <meta:editing-duration>PT3M6S</meta:editing-duration>
    <meta:template xlink:type="simple" xlink:actuate="onRequest" xlink:role="template" xlink:href="../.broffice.org2/user/template/modelo-basico.ott" xlink:title="modelo-basico" meta:date="2008-08-13T17:47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36" meta:character-count="1000"/>
  </office:meta>
</office:document-meta>
</file>