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39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6.985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8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 style:parent-style-name="Teletype">
      <style:text-properties style:font-name="Linux Libertine" fo:font-size="13pt" fo:font-weight="normal" style:font-size-asian="13pt" style:font-weight-asian="normal" style:font-name-complex="DejaVu Sans Mono" style:font-size-complex="13pt" style:font-weight-complex="normal"/>
    </style:style>
    <style:style style:name="T3" style:family="text" style:parent-style-name="Teletype"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4" style:family="text" style:parent-style-name="Teletype">
      <style:text-properties style:font-name="Linux Libertine" fo:font-size="13pt" fo:font-weight="bold" style:font-size-asian="13pt" style:font-weight-asian="bold" style:font-name-complex="DejaVu Sans Mono" style:font-size-complex="13pt" style:font-weight-complex="bold"/>
    </style:style>
    <style:style style:name="T5" style:family="text">
      <style:text-properties fo:font-weight="bold"/>
    </style:style>
    <style:style style:name="T6" style:family="text" style:parent-style-name="Teletype"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685/14L/2008<text:tab/><text:tab/><text:tab/><text:tab/><text:tab/> <text:s text:c="4"/>Novo Hamburgo, 20 de agosto de 2008.</text:p>
      <text:p text:style-name="P2"/>
      <text:p text:style-name="P2"/>
      <text:p text:style-name="P2"/>
      <text:p text:style-name="P2"/>
      <text:p text:style-name="P2"/>
      <text:p text:style-name="P2"/>
      <text:p text:style-name="P3">Prezada Senhora:</text:p>
      <text:p text:style-name="P3"/>
      <text:p text:style-name="P3"/>
      <text:p text:style-name="P3">Comunicamos que este Legislativo aprovou o Requerimento nº 349/14L/2008, de autoria do Vereador Ralfe Cardoso, que “<text:span text:style-name="T1">Requer </text:span><text:span text:style-name="T2">que a Professora Carmem </text:span><text:span text:style-name="Teletype"><text:span text:style-name="T3">Maria Pereira da Silva</text:span></text:span><text:span text:style-name="T2"> Fonseca seja convidada para a Sessão Ordinária do dia </text:span><text:span text:style-name="T4">26 de agosto de 2008</text:span><text:span text:style-name="T2"> para falar sobre o Projeto 'Rio dos Sinos é Nosso'</text:span>”.</text:p>
      <text:p text:style-name="P3"/>
      <text:p text:style-name="P3">Dessa forma, convidamos Vossa Senhoria para aqui comparecer, na referida Sessão Ordinária, às <text:span text:style-name="T5">15 horas</text:span>, a fim de falar sobre o referido assunto.</text:p>
      <text:p text:style-name="P3"/>
      <text:p text:style-name="P3">Atenciosamente,</text:p>
      <text:p text:style-name="P4"/>
      <text:p text:style-name="P4"/>
      <text:p text:style-name="P5">ANTONIO LUCAS</text:p>
      <text:p text:style-name="P5">President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À Senhora</text:p>
      <text:p text:style-name="P6"><text:span text:style-name="T4">CARMEM </text:span><text:span text:style-name="Teletype"><text:span text:style-name="T6">MARIA PEREIRA DA SILVA</text:span></text:span><text:span text:style-name="T4"> FONSECA</text:span></text:p>
      <text:p text:style-name="P6"><text:span text:style-name="T2">Professora da </text:span><text:span text:style-name="Teletype"><text:span text:style-name="T3">Escola Estadual Wolfran Metzler</text:span></text:span><text:span text:style-name="T2"> </text:span></text:p>
      <text:p text:style-name="P7">Rua Silveira Martins, 979</text:p>
      <text:p text:style-name="P8">NOVO HAMBURGO – RS</text:p>
      <text:p text:style-name="P7">93510-310</text:p>
      <text:p text:style-name="P6"/>
      <text:p text:style-name="P9"/>
      <text:p text:style-name="P2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T1" style:family="text">
      <style:text-properties style:font-name="Linux Liberti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5"><text:span text:style-name="T1"><text:s text:c="8"/>(Lei Municipal Nº 1.180/2004, de 13 de outubro de 2004.)<text:tab/><text:tab/> <text:s text:c="20"/>(Lei Municipal Nº 31/98, de 19 de maio de 1998.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8-18T16:31:52</meta:creation-date>
    <dc:date>2008-08-18T17:39:23</dc:date>
    <dc:language>pt-BR</dc:language>
    <meta:editing-cycles>4</meta:editing-cycles>
    <meta:editing-duration>PT11M28S</meta:editing-duration>
    <meta:template xlink:type="simple" xlink:actuate="onRequest" xlink:role="template" xlink:href="../../.broffice.org2/user/template/modelo-basico.ott" xlink:title="modelo-basico" meta:date="2008-08-18T16:31:5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9" meta:word-count="166" meta:character-count="1030"/>
  </office:meta>
</office:document-meta>
</file>