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3cm" style:auto-text-indent="false"/>
      <style:text-properties fo:color="#000000" style:font-name="Linux Libertine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695/14L/2008<text:tab/><text:tab/><text:tab/><text:tab/><text:tab/>Novo Hamburgo, 22 de agosto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xcelentíssimo Senhor Prefeito:</text:p>
      <text:p text:style-name="P3"/>
      <text:p text:style-name="P3">Encaminhamos a Vossa Excelência cópia do Projeto-de-Lei Nº 112/14L/2008, de autoria do Vereador Cleonir Bassani, que “d<text:span text:style-name="T1">á nova redação ao art. 1º da Lei Municipal nº 1.620/2007, de 20 de julho de 2007, que 'Institui o Programa Municipal de Educação Fiscal – PMEF/NH'”, </text:span>o qual foi aprovado.</text:p>
      <text:p text:style-name="P3"/>
      <text:p text:style-name="P4">Atenciosamente,</text:p>
      <text:p text:style-name="P5"/>
      <text:p text:style-name="P6"/>
      <text:p text:style-name="P7">ANTONIO LUCAS, </text:p>
      <text:p text:style-name="P8"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Excelentíssimo Senhor</text:p>
      <text:p text:style-name="P9">JAIR FOSCARINI</text:p>
      <text:p text:style-name="P9">Prefeito Municipal</text:p>
      <text:p text:style-name="P10">NOVO HAMBURGO – RS</text:p>
      <text:p text:style-name="P10"/>
      <text:p text:style-name="P11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12"/>“Doe sangue, doe órgãos, SALVE UMA VIDA.”</text:p>
        <text:p text:style-name="P5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7-16T17:41:34</meta:creation-date>
    <dc:date>2008-08-20T17:28:59</dc:date>
    <dc:language>pt-BR</dc:language>
    <meta:editing-cycles>3</meta:editing-cycles>
    <meta:editing-duration>PT7M1S</meta:editing-duration>
    <meta:template xlink:type="simple" xlink:actuate="onRequest" xlink:role="template" xlink:href="../.broffice.org2/user/template/modelo.ott" xlink:title="modelo" meta:date="2008-07-16T17:41:3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31" meta:character-count="795"/>
  </office:meta>
</office:document-meta>
</file>