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94/14L/2008<text:tab/><text:tab/><text:tab/><text:tab/><text:tab/>Novo Hamburgo, 22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25/14L/2008, que “abre Crédito Adicional Especial, no valor de R$ 148.648,00, e dá outras providências<text:span text:style-name="T1">”, </text:span>o qual foi aprovado.</text:p>
      <text:p text:style-name="P3"/>
      <text:p text:style-name="P4">Atenciosamente,</text:p>
      <text:p text:style-name="P5"/>
      <text:p text:style-name="P6"/>
      <text:p text:style-name="P7">ANTONIO LUCAS, </text:p>
      <text:p text:style-name="P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0"/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6T17:41:34</meta:creation-date>
    <dc:date>2008-08-20T17:45:35</dc:date>
    <meta:print-date>2008-08-20T17:42:24</meta:print-date>
    <dc:language>pt-BR</dc:language>
    <meta:editing-cycles>7</meta:editing-cycles>
    <meta:editing-duration>PT23M37S</meta:editing-duration>
    <meta:template xlink:type="simple" xlink:actuate="onRequest" xlink:role="template" xlink:href="../.broffice.org2/user/template/modelo.ott" xlink:title="modelo" meta:date="2008-07-16T17:41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92"/>
  </office:meta>
</office:document-meta>
</file>