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6.985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9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 style:parent-style-name="Teletype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2" style:family="text" style:parent-style-name="Teletype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font-weight="bold"/>
    </style:style>
    <style:style style:name="T4" style:family="text" style:parent-style-name="Teletype">
      <style:text-properties style:font-name="Linux Libertine" fo:font-size="13pt" fo:font-weight="normal" style:font-size-asian="13pt" style:font-weight-asian="normal" style:font-name-complex="DejaVu Sans Mono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98/14L/2008<text:tab/><text:tab/><text:tab/><text:tab/><text:tab/> <text:s text:c="4"/>Novo Hamburgo, 27 de agosto de 2008.</text:p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>Comunicamos que este Legislativo aprovou o Requerimento nº 352/14L/2008, de autoria do Vereador Jesus Maciel Martins, que “<text:span text:style-name="T1">Solicita que sejam convidados os Srs. Arno Arlindo Berger, Plínio Dall'gnol e Marco Aurélio Bach Pons, respectivamente, <text:s/>Diretor Administrativo, Diretor Financeiro e Especialista em Enfermagem em Emergência do Hospital Municipal Novo Hamburgo para a Sessão Ordinária do </text:span><text:span text:style-name="T2">dia 28 de agosto de 2008</text:span><text:span text:style-name="T1">, a fim de apresentar o projeto de capacitação dos provedores de saúde do Corpo de Enfermagem do Setor de Emergência do Hospital Municipal de Novo Hamburgo</text:span>”.</text:p>
      <text:p text:style-name="P3"/>
      <text:p text:style-name="P3">Dessa forma, convidamos Vossa Senhoria para aqui comparecer, na referida Sessão Ordinária, às <text:span text:style-name="T3">15 horas</text:span>, a fim de falar sobre o referido assunto.</text:p>
      <text:p text:style-name="P3"/>
      <text:p text:style-name="P3">Atenciosamente,</text:p>
      <text:p text:style-name="P4"/>
      <text:p text:style-name="P4"/>
      <text:p text:style-name="P5">ANTONIO LUCAS</text:p>
      <text:p text:style-name="P5"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o Senhor</text:p>
      <text:p text:style-name="P7"><text:span text:style-name="T2">ARNO ARLINDO BERGER</text:span></text:p>
      <text:p text:style-name="P6"><text:span text:style-name="T1">Diretor Administrativo do Hospital Municipal Novo Hamburgo</text:span><text:span text:style-name="T4"> </text:span></text:p>
      <text:p text:style-name="P8">Av. Pedro Adams Filho, 6520</text:p>
      <text:h text:style-name="P9" text:outline-level="3">Novo Hamburgo – RS</text:h>
      <text:p text:style-name="P10">93310-003</text:p>
      <text:p text:style-name="P6"/>
      <text:p text:style-name="P7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0:59:52</meta:creation-date>
    <dc:date>2008-08-26T12:56:37</dc:date>
    <dc:language>pt-BR</dc:language>
    <meta:editing-cycles>6</meta:editing-cycles>
    <meta:editing-duration>PT11M6S</meta:editing-duration>
    <meta:template xlink:type="simple" xlink:actuate="onRequest" xlink:role="template" xlink:href="../../.broffice.org2/user/template/modelo-basico.ott" xlink:title="modelo-basico" meta:date="2008-08-22T10:59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2" meta:character-count="1303"/>
  </office:meta>
</office:document-meta>
</file>