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63/14L/2008<text:tab/><text:tab/><text:tab/><text:tab/> Novo Hamburgo, 05 de novembro de 2008.<text:line-break/></text:p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4"/>
      <text:p text:style-name="P5">Excelentíssimo Senhor Prefeito:</text:p>
      <text:p text:style-name="P5"/>
      <text:p text:style-name="P5">Comunicamos a Vossa Excelência que o Veto Parcial ao Projeto-de-Lei Nº 137/14L/2008, que “<text:span text:style-name="T1">Dispõe sobre as diretrizes orçamentárias para o exercício de 2009 e dá outras providências</text:span>” , <text:s/>foi REJEITADO.</text:p>
      <text:p text:style-name="P5">Outrossim, solicitamos que sejam tomadas as providências cabíveis.</text:p>
      <text:p text:style-name="P5"/>
      <text:p text:style-name="P6">Atenciosamente,</text:p>
      <text:p text:style-name="P7"/>
      <text:p text:style-name="P7"/>
      <text:p text:style-name="P7"/>
      <text:p text:style-name="P7"/>
      <text:p text:style-name="P8"><text:tab/><text:tab/><text:tab/><text:tab/><text:tab/><text:tab/><text:tab/> <text:s text:c="2"/>JESUS MACIEL MARTINS,</text:p>
      <text:p text:style-name="P9"><text:tab/><text:tab/><text:tab/><text:tab/> <text:s text:c="9"/>Vice-Presidente, no exercício do</text:p>
      <text:p text:style-name="P8"><text:s text:c="69"/><text:tab/> <text:s text:c="6"/>cargo de Presidente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xcelentíssimo Senhor</text:p>
      <text:p text:style-name="P11">JAIR FOSCARINI</text:p>
      <text:p text:style-name="P11">Prefeito Municipal</text:p>
      <text:p text:style-name="P12">NOVO HAMBURGO – RS</text:p>
      <text:p text:style-name="P13"/>
      <text:p text:style-name="P14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3T17:38:48</meta:creation-date>
    <dc:date>2008-11-04T15:21:51</dc:date>
    <dc:language>pt-BR</dc:language>
    <meta:editing-cycles>4</meta:editing-cycles>
    <meta:editing-duration>PT5M33S</meta:editing-duration>
    <meta:template xlink:type="simple" xlink:actuate="onRequest" xlink:role="template" xlink:href="/.broffice.org2/user/template/modelo-basico.ott" xlink:title="modelo-basico" meta:date="2008-11-03T17:3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8" meta:character-count="945"/>
  </office:meta>
</office:document-meta>
</file>