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9.807cm" fo:margin-right="0cm" fo:margin-top="0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12/15L/2008<text:tab/><text:tab/><text:tab/><text:tab/> <text:s text:c="15"/>Novo Hamburgo, 3 de março de 2009.<text:line-break/>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4">NOVO HAMBURGO – RS</text:p>
      <text:p text:style-name="P2"/>
      <text:p text:style-name="P2"/>
      <text:p text:style-name="P2"/>
      <text:p text:style-name="P2"/>
      <text:p text:style-name="P2"/>
      <text:p text:style-name="P5">Excelentíssimo Senhor Prefeito:</text:p>
      <text:p text:style-name="P5"/>
      <text:p text:style-name="P5">Comunicamos a Vossa Excelência que o Veto Parcial ao Projeto-de-Lei Nº 167/14L/2008, que “<text:span text:style-name="T1">estima a receita e fixa a despesa do Município de Novo Hamburgo para o exercício de 2009 e dá outras providências</text:span>”, foi MANTIDO.</text:p>
      <text:p text:style-name="P5"/>
      <text:p text:style-name="P6">Atenciosamente,</text:p>
      <text:p text:style-name="P7"/>
      <text:p text:style-name="P7"/>
      <text:p text:style-name="P7"/>
      <text:p text:style-name="P7"/>
      <text:p text:style-name="P8">ANTONIO LUCAS,</text:p>
      <text:p text:style-name="P8">Presidente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/>
      <text:p text:style-name="P2"/>
      <text:p text:style-name="P2"/>
      <text:p text:style-name="P2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3T17:38:48</meta:creation-date>
    <dc:date>2009-03-03T13:00:03</dc:date>
    <meta:print-date>2009-03-03T12:59:20</meta:print-date>
    <dc:language>pt-BR</dc:language>
    <meta:editing-cycles>7</meta:editing-cycles>
    <meta:editing-duration>PT13M32S</meta:editing-duration>
    <meta:template xlink:type="simple" xlink:actuate="onRequest" xlink:role="template" xlink:href="/.broffice.org2/user/template/modelo-basico.ott" xlink:title="modelo-basico" meta:date="2008-11-03T17:3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9" meta:character-count="766"/>
  </office:meta>
</office:document-meta>
</file>