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Text_20_body"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2.963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<text:s/>715/14L/2008<text:tab/><text:tab/> <text:s text:c="23"/>Novo Hamburgo, <text:s/>5 de setembro de 2008.</text:h>
      <text:p text:style-name="P2"/>
      <text:p text:style-name="P2"/>
      <text:p text:style-name="P3"/>
      <text:p text:style-name="P3"/>
      <text:p text:style-name="P3"/>
      <text:p text:style-name="P4">Senhores Familiares:</text:p>
      <text:p text:style-name="P4"/>
      <text:p text:style-name="P5">Encaminhamos a Vossas Senhorias cópia do Requerimento Nº 359/14L/2008, de autoria do Vereador Gerson Peteffi, que “Requer Voto de Pesar pelo falecimento do Sr. Dalso Lamb.”</text:p>
      <text:p text:style-name="P5"/>
      <text:p text:style-name="P5">Ao ensejo, externamos nosso sentimento de solidariedade à família enlutada.</text:p>
      <text:p text:style-name="P4"/>
      <text:p text:style-name="P4">Atenciosamente,</text:p>
      <text:p text:style-name="P4"/>
      <text:p text:style-name="P6"/>
      <text:p text:style-name="P7"/>
      <text:p text:style-name="P8"><text:s text:c="9"/>ANTONIO LUCAS,</text:p>
      <text:p text:style-name="P9"><text:span text:style-name="T1"><text:tab/></text:span> Presidente.</text:p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>Aos familiares do</text:p>
      <text:p text:style-name="P11">SR. <text:s/>DALSO LAMB</text:p>
      <text:p text:style-name="P10">Rua Espanha, 334</text:p>
      <text:p text:style-name="P10">Bairro Rincão</text:p>
      <text:p text:style-name="P12">93348-510</text:p>
      <text:p text:style-name="P13">/lcp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03T17:57:48</dc:date>
    <meta:print-date>2008-07-16T16:07:42</meta:print-date>
    <dc:language>pt-BR</dc:language>
    <meta:editing-cycles>68</meta:editing-cycles>
    <meta:editing-duration>PT3H50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0" meta:character-count="775"/>
  </office:meta>
</office:document-meta>
</file>