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5.27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16/14L/2008<text:tab/><text:tab/><text:tab/><text:tab/><text:tab/> Novo Hamburgo, 05 de setembro de 2008.<text:line-break/></text:p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360/14L/2008, de autoria do Vereador Renan Schaurich, que “Requer Voto de Pesar pelo falecimento do Sr. Gilton Pequim Malta.</text:p>
      <text:p text:style-name="P3"/>
      <text:p text:style-name="P3">Ao ensejo, externamos nosso sentimento de solidariedade à família enlutada.</text:p>
      <text:p text:style-name="P4"/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Presidente.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Aos Familiares do Sr.</text:p>
      <text:p text:style-name="P8">GILTON PEQUIM MALTA</text:p>
      <text:p text:style-name="P8">Rua Veneza, 55 – Beco A</text:p>
      <text:p text:style-name="P8">Bairro Canudos</text:p>
      <text:p text:style-name="P9">NOVO HAMBURGO – RS</text:p>
      <text:p text:style-name="P10">93542-410</text:p>
      <text:p text:style-name="P10"/>
      <text:p text:style-name="P10">/MCS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4:56:43</meta:creation-date>
    <dc:date>2008-09-03T17:59:33</dc:date>
    <dc:language>pt-BR</dc:language>
    <meta:editing-cycles>3</meta:editing-cycles>
    <meta:editing-duration>PT7M41S</meta:editing-duration>
    <meta:template xlink:type="simple" xlink:actuate="onRequest" xlink:role="template" xlink:href="../.broffice.org2/user/template/modelo-basico.ott" xlink:title="modelo-basico" meta:date="2008-09-03T14:56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7" meta:character-count="810"/>
  </office:meta>
</office:document-meta>
</file>