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5.27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17/14L/2008<text:tab/><text:tab/><text:tab/><text:tab/><text:tab/> Novo Hamburgo, 05 de setembro de 2008.<text:line-break/></text:p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361/14L/2008, de autoria do Vereador Renan Schaurich, que “Requer Voto de Pesar pelo falecimento do Sr. Rodrigo Becker da Silva.</text:p>
      <text:p text:style-name="P3"/>
      <text:p text:style-name="P3">Ao ensejo, externamos nosso sentimento de solidariedade à família enlutada.</text:p>
      <text:p text:style-name="P4"/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Presidente.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Aos Familiares do Sr.</text:p>
      <text:p text:style-name="P8">RODRIGO BECKER DA SILVA</text:p>
      <text:p text:style-name="P8">Rua Valparaíso, 573</text:p>
      <text:p text:style-name="P8">Bairro Santo Afonso</text:p>
      <text:p text:style-name="P9">NOVO HAMBURGO – RS</text:p>
      <text:p text:style-name="P10">93420-120</text:p>
      <text:p text:style-name="P10"/>
      <text:p text:style-name="P10">/MC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5:04:21</meta:creation-date>
    <dc:date>2008-09-03T18:01:53</dc:date>
    <dc:language>pt-BR</dc:language>
    <meta:editing-cycles>3</meta:editing-cycles>
    <meta:editing-duration>PT2M17S</meta:editing-duration>
    <meta:template xlink:type="simple" xlink:actuate="onRequest" xlink:role="template" xlink:href="../.broffice.org2/user/template/modelo-basico.ott" xlink:title="modelo-basico" meta:date="2008-09-03T15:04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8" meta:character-count="819"/>
  </office:meta>
</office:document-meta>
</file>