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4.004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5.274cm" fo:margin-right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>
      <style:text-properties style:use-window-font-color="true" fo:language="pt" fo:country="BR" style:font-name-asian="Times New Roman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18/14L/2008<text:tab/><text:tab/><text:tab/><text:tab/><text:tab/> Novo Hamburgo, 05 de setembro de 2008.<text:line-break/></text:p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3">Encaminhamos a Vossas Senhorias cópia do Requerimento Nº 363/14L/2008, de autoria do Vereador Volnei Campagnoni, que “Requer Voto de Pesar pelo falecimento da Sra. <text:span text:style-name="T1">Belony de Vargas</text:span>.</text:p>
      <text:p text:style-name="P3"/>
      <text:p text:style-name="P3">Ao ensejo, externamos nosso sentimento de solidariedade à família enlutada.</text:p>
      <text:p text:style-name="P4"/>
      <text:p text:style-name="P4"/>
      <text:p text:style-name="P4">Atenciosamente,</text:p>
      <text:p text:style-name="P5"/>
      <text:p text:style-name="P6"/>
      <text:p text:style-name="P7"/>
      <text:p text:style-name="P7">ANTONIO LUCAS,</text:p>
      <text:p text:style-name="P7">Presidente.</text:p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>Aos Familiares da Sra.</text:p>
      <text:p text:style-name="P9">BELONY DE VARGAS</text:p>
      <text:p text:style-name="P8">Rua <text:span text:style-name="T1">Bartolomeu de Gusmão, 2213 </text:span></text:p>
      <text:p text:style-name="P8">Bairro Canudos</text:p>
      <text:p text:style-name="P10">NOVO HAMBURGO – RS</text:p>
      <text:p text:style-name="P11">93546-000</text:p>
      <text:p text:style-name="P11"/>
      <text:p text:style-name="P11">/MC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6:10:35</meta:creation-date>
    <dc:date>2008-09-03T18:03:36</dc:date>
    <dc:language>pt-BR</dc:language>
    <meta:editing-cycles>4</meta:editing-cycles>
    <meta:editing-duration>PT4M3S</meta:editing-duration>
    <meta:template xlink:type="simple" xlink:actuate="onRequest" xlink:role="template" xlink:href="../.broffice.org2/user/template/modelo-basico.ott" xlink:title="modelo-basico" meta:date="2008-09-03T16:10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7" meta:character-count="816"/>
  </office:meta>
</office:document-meta>
</file>